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9" style:base-cell-address="Акт.C65"/>
      <style:map style:condition="of:is-true-formula(AND(COUNTIF([.$C:.$C]; [.C65])&gt;1;NOT(ISBLANK([.C65]))))" style:apply-style-name="cf139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9" style:base-cell-address="Акт.C66"/>
      <style:map style:condition="of:is-true-formula(AND(COUNTIF([.$C:.$C]; [.C66])&gt;1;NOT(ISBLANK([.C66]))))" style:apply-style-name="cf139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3:286</text:p>
          </table:table-cell>
          <table:table-cell office:value-type="float" office:value="21131356.68" table:style-name="ce40">
            <text:p>21 131 356,6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8:333</text:p>
          </table:table-cell>
          <table:table-cell office:value-type="float" office:value="36042.239999999998" table:style-name="ce40">
            <text:p>36 042,2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0:0000000:3</text:p>
          </table:table-cell>
          <table:table-cell office:value-type="float" office:value="1486612664.1600001" table:style-name="ce40">
            <text:p>1 486 612 664,1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1934</text:p>
          </table:table-cell>
          <table:table-cell office:value-type="float" office:value="8507756817.04" table:style-name="ce40">
            <text:p>8 507 756 817,0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345</text:p>
          </table:table-cell>
          <table:table-cell office:value-type="float" office:value="10343.84" table:style-name="ce40">
            <text:p>10 343,84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2034</text:p>
          </table:table-cell>
          <table:table-cell office:value-type="float" office:value="245021.92" table:style-name="ce40">
            <text:p>245 021,9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035</text:p>
          </table:table-cell>
          <table:table-cell office:value-type="float" office:value="345807.28" table:style-name="ce40">
            <text:p>345 807,2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00000:14</text:p>
          </table:table-cell>
          <table:table-cell office:value-type="float" office:value="16277319531.5" table:style-name="ce40">
            <text:p>16 277 319 531,5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70101:2518</text:p>
          </table:table-cell>
          <table:table-cell office:value-type="float" office:value="35280" table:style-name="ce40">
            <text:p>35 280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082</text:p>
          </table:table-cell>
          <table:table-cell office:value-type="float" office:value="98584.45" table:style-name="ce40">
            <text:p>98 584,4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632</text:p>
          </table:table-cell>
          <table:table-cell office:value-type="float" office:value="132182.39999999999" table:style-name="ce40">
            <text:p>132 182,4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4:1960</text:p>
          </table:table-cell>
          <table:table-cell office:value-type="float" office:value="105027.51" table:style-name="ce40">
            <text:p>105 027,51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9:74</text:p>
          </table:table-cell>
          <table:table-cell office:value-type="float" office:value="153983.48000000001" table:style-name="ce40">
            <text:p>153 983,48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1425</text:p>
          </table:table-cell>
          <table:table-cell office:value-type="float" office:value="171539.52" table:style-name="ce40">
            <text:p>171 539,5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089</text:p>
          </table:table-cell>
          <table:table-cell office:value-type="float" office:value="8399.16" table:style-name="ce40">
            <text:p>8 399,1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090</text:p>
          </table:table-cell>
          <table:table-cell office:value-type="float" office:value="125774.16" table:style-name="ce40">
            <text:p>125 774,1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091</text:p>
          </table:table-cell>
          <table:table-cell office:value-type="float" office:value="16013586.4" table:style-name="ce40">
            <text:p>16 013 586,4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</text:p>
          </table:table-cell>
          <table:table-cell office:value-type="float" office:value="1861736.25" table:style-name="ce40">
            <text:p>1 861 736,25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88</text:p>
          </table:table-cell>
          <table:table-cell office:value-type="float" office:value="1418806.1" table:style-name="ce40">
            <text:p>1 418 806,1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157</text:p>
          </table:table-cell>
          <table:table-cell office:value-type="float" office:value="17431001.059999999" table:style-name="ce40">
            <text:p>17 431 001,06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2158</text:p>
          </table:table-cell>
          <table:table-cell office:value-type="float" office:value="2327291.52" table:style-name="ce40">
            <text:p>2 327 291,52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7:284</text:p>
          </table:table-cell>
          <table:table-cell office:value-type="float" office:value="614397" table:style-name="ce40">
            <text:p>614 397,00</text:p>
          </table:table-cell>
          <table:table-cell office:value-type="string" table:style-name="ce13">
            <text:p>15.03.2022</text:p>
          </table:table-cell>
          <table:table-cell office:value-type="string" table:style-name="ce14">
            <text:p>1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5:3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0:133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88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422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424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892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13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12:14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12:1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70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19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2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9663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4:8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29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7:2290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7:6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3:395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3:62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63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639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641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037</text:p>
          </table:table-cell>
          <table:table-cell office:value-type="string" table:number-columns-spanned="2" table:number-rows-spanned="1" table:style-name="ce43">
            <text:p>15.03.2022</text:p>
          </table:table-cell>
          <table:covered-table-cell/>
          <table:table-cell office:value-type="string" table:style-name="ce17">
            <text:p>11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D0A34E42F19DA16437D5A18E0A1802483A6F0908AC76BED18478009A58CBA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8T01:06:47Z</dc:date>
    <meta:print-date>2020-11-16T23:29:28Z</meta:print-date>
  </office:meta>
</office:document-meta>
</file>