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9" style:base-cell-address="Акт.C24"/>
      <style:map style:condition="of:is-true-formula(AND(COUNTIF([.$C:.$C]; [.C24])&gt;1;NOT(ISBLANK([.C24]))))" style:apply-style-name="cf139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485</text:p>
          </table:table-cell>
          <table:table-cell office:value-type="float" office:value="1511056" table:style-name="ce40">
            <text:p>1 511 056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486</text:p>
          </table:table-cell>
          <table:table-cell office:value-type="float" office:value="2975632.96" table:style-name="ce40">
            <text:p>2 975 632,9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9BDAEC5CA2CD220D05A4ED9F1337350FA04F38613E73DFDC86341716551D70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28T01:00:04Z</dc:date>
    <meta:print-date>2020-11-16T23:29:28Z</meta:print-date>
  </office:meta>
</office:document-meta>
</file>