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5])&gt;1;NOT(ISBLANK([.C105]))))" style:apply-style-name="cf139" style:base-cell-address="Акт.C105"/>
      <style:map style:condition="of:is-true-formula(AND(COUNTIF([.$C:.$C]; [.C105])&gt;1;NOT(ISBLANK([.C105]))))" style:apply-style-name="cf139" style:base-cell-address="Акт.C10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6])&gt;1;NOT(ISBLANK([.C106]))))" style:apply-style-name="cf139" style:base-cell-address="Акт.C106"/>
      <style:map style:condition="of:is-true-formula(AND(COUNTIF([.$C:.$C]; [.C106])&gt;1;NOT(ISBLANK([.C106]))))" style:apply-style-name="cf139" style:base-cell-address="Акт.C10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3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" table:style-name="ce10">
            <text:p>6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2031</text:p>
          </table:table-cell>
          <table:table-cell office:value-type="float" office:value="265144.02" table:style-name="ce40">
            <text:p>265 144,02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8</text:p>
          </table:table-cell>
          <table:table-cell office:value-type="float" office:value="28601497.789999999" table:style-name="ce40">
            <text:p>28 601 497,79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3:000008:1030</text:p>
          </table:table-cell>
          <table:table-cell office:value-type="float" office:value="396" table:style-name="ce40">
            <text:p>396,00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4:892</text:p>
          </table:table-cell>
          <table:table-cell office:value-type="float" office:value="223308" table:style-name="ce40">
            <text:p>223 308,00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00000:446</text:p>
          </table:table-cell>
          <table:table-cell office:value-type="float" office:value="135979.70000000001" table:style-name="ce40">
            <text:p>135 979,70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5:177</text:p>
          </table:table-cell>
          <table:table-cell office:value-type="float" office:value="41558.22" table:style-name="ce40">
            <text:p>41 558,22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0:0000000:3</text:p>
          </table:table-cell>
          <table:table-cell office:value-type="float" office:value="1487203493.3599999" table:style-name="ce40">
            <text:p>1 487 203 493,36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2:2032</text:p>
          </table:table-cell>
          <table:table-cell office:value-type="float" office:value="550997.19999999995" table:style-name="ce40">
            <text:p>550 997,20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0:1824</text:p>
          </table:table-cell>
          <table:table-cell office:value-type="float" office:value="158012.03" table:style-name="ce40">
            <text:p>158 012,03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9:1592</text:p>
          </table:table-cell>
          <table:table-cell office:value-type="float" office:value="104813.85" table:style-name="ce40">
            <text:p>104 813,85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2429</text:p>
          </table:table-cell>
          <table:table-cell office:value-type="float" office:value="2561363.04" table:style-name="ce40">
            <text:p>2 561 363,04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00000:4</text:p>
          </table:table-cell>
          <table:table-cell office:value-type="float" office:value="32573249.379999999" table:style-name="ce40">
            <text:p>32 573 249,38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70101:2515</text:p>
          </table:table-cell>
          <table:table-cell office:value-type="float" office:value="1533708.53" table:style-name="ce40">
            <text:p>1 533 708,53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4776</text:p>
          </table:table-cell>
          <table:table-cell office:value-type="float" office:value="813388.52" table:style-name="ce40">
            <text:p>813 388,52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5:167</text:p>
          </table:table-cell>
          <table:table-cell office:value-type="float" office:value="1351533.2" table:style-name="ce40">
            <text:p>1 351 533,20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425</text:p>
          </table:table-cell>
          <table:table-cell office:value-type="float" office:value="577266.4" table:style-name="ce40">
            <text:p>577 266,40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0:2380</text:p>
          </table:table-cell>
          <table:table-cell office:value-type="float" office:value="272662.65000000002" table:style-name="ce40">
            <text:p>272 662,65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01:2484</text:p>
          </table:table-cell>
          <table:table-cell office:value-type="float" office:value="68136" table:style-name="ce40">
            <text:p>68 136,00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1:789</text:p>
          </table:table-cell>
          <table:table-cell office:value-type="float" office:value="73209.919999999998" table:style-name="ce40">
            <text:p>73 209,92</text:p>
          </table:table-cell>
          <table:table-cell office:value-type="string" table:style-name="ce13">
            <text:p>09.03.2022</text:p>
          </table:table-cell>
          <table:table-cell office:value-type="string" table:style-name="ce14">
            <text:p>05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1667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1990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2011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43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8:337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8:340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14:444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12:977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3:000002:443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3:000004:586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3:000007:1326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8:341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7:4260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4265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5:1046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5:1194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5:1651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5:1655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12:1997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70101:2500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5:2284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5:2364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7:2356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0:2099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0:2208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0:2249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0:2566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0:2591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9:2472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9:2475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9:884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14:607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14:618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3:3854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321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8837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12111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2117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12124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7:0010105:917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1:1252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4:1714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4:1715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000000:2013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2:3754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5:2143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5:2145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7:2542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8:4395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8:4396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8:4397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48:846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9:2050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07:44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1:000001:177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1:000001:2471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1:000002:696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1:000010:687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2:0010101:229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2:0010101:231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2:0010101:32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2:0010101:761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2:0010101:762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2:0010101:778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4:0010101:529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4:0010101:537</text:p>
          </table:table-cell>
          <table:table-cell office:value-type="string" table:number-columns-spanned="2" table:number-rows-spanned="1" table:style-name="ce43">
            <text:p>09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9EC5AD8FC40303A3C7716D24053FEC032103401ECE8663B0835F9125EC8017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Ванькова Оксана Сергеевна</dc:creator>
    <meta:creation-date>2020-08-28T10:47:12Z</meta:creation-date>
    <dc:date>2022-03-22T02:41:26Z</dc:date>
    <meta:print-date>2020-11-16T23:29:28Z</meta:print-date>
  </office:meta>
</office:document-meta>
</file>