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39" style:base-cell-address="Акт.C45"/>
      <style:map style:condition="of:is-true-formula(AND(COUNTIF([.$C:.$C]; [.C45])&gt;1;NOT(ISBLANK([.C45]))))" style:apply-style-name="cf139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39" style:base-cell-address="Акт.C46"/>
      <style:map style:condition="of:is-true-formula(AND(COUNTIF([.$C:.$C]; [.C46])&gt;1;NOT(ISBLANK([.C46]))))" style:apply-style-name="cf139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1976</text:p>
          </table:table-cell>
          <table:table-cell office:value-type="float" office:value="94733532.400000006" table:style-name="ce40">
            <text:p>94 733 532,4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2:2031</text:p>
          </table:table-cell>
          <table:table-cell office:value-type="float" office:value="2908149.92" table:style-name="ce40">
            <text:p>2 908 149,92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16</text:p>
          </table:table-cell>
          <table:table-cell office:value-type="float" office:value="31195.84" table:style-name="ce40">
            <text:p>31 195,84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192</text:p>
          </table:table-cell>
          <table:table-cell office:value-type="float" office:value="114550.28" table:style-name="ce40">
            <text:p>114 550,28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196</text:p>
          </table:table-cell>
          <table:table-cell office:value-type="float" office:value="113599.17" table:style-name="ce40">
            <text:p>113 599,17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503</text:p>
          </table:table-cell>
          <table:table-cell office:value-type="float" office:value="139122.56" table:style-name="ce40">
            <text:p>139 122,56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142</text:p>
          </table:table-cell>
          <table:table-cell office:value-type="float" office:value="1303359.52" table:style-name="ce40">
            <text:p>1 303 359,52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143</text:p>
          </table:table-cell>
          <table:table-cell office:value-type="float" office:value="1597092.75" table:style-name="ce40">
            <text:p>1 597 092,75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6:352</text:p>
          </table:table-cell>
          <table:table-cell office:value-type="float" office:value="313557.40000000002" table:style-name="ce40">
            <text:p>313 557,4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2</text:p>
          </table:table-cell>
          <table:table-cell office:value-type="float" office:value="528337.14" table:style-name="ce40">
            <text:p>528 337,14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4324</text:p>
          </table:table-cell>
          <table:table-cell office:value-type="float" office:value="940510.89" table:style-name="ce40">
            <text:p>940 510,89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0:0000000:3</text:p>
          </table:table-cell>
          <table:table-cell office:value-type="float" office:value="1487754490.5599999" table:style-name="ce40">
            <text:p>1 487 754 490,56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4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839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1498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235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39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328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10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25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5:174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8:80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4:41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4:5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6:1099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6:110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2FBE665A7267EB70F47FB8E587DB868757C88CBA8F9F19D9EA2ED24827011C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22T02:34:40Z</dc:date>
    <meta:print-date>2020-11-16T23:29:28Z</meta:print-date>
  </office:meta>
</office:document-meta>
</file>