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39" style:base-cell-address="Акт.C98"/>
      <style:map style:condition="of:is-true-formula(AND(COUNTIF([.$C:.$C]; [.C98])&gt;1;NOT(ISBLANK([.C98]))))" style:apply-style-name="cf139" style:base-cell-address="Акт.C9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39" style:base-cell-address="Акт.C99"/>
      <style:map style:condition="of:is-true-formula(AND(COUNTIF([.$C:.$C]; [.C99])&gt;1;NOT(ISBLANK([.C99]))))" style:apply-style-name="cf139" style:base-cell-address="Акт.C9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3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5" table:style-name="ce10">
            <text:p>7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05:489</text:p>
          </table:table-cell>
          <table:table-cell office:value-type="float" office:value="589771.55000000005" table:style-name="ce40">
            <text:p>589 771,55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2:000005:488</text:p>
          </table:table-cell>
          <table:table-cell office:value-type="float" office:value="1392667.76" table:style-name="ce40">
            <text:p>1 392 667,7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07:705</text:p>
          </table:table-cell>
          <table:table-cell office:value-type="float" office:value="5537825.04" table:style-name="ce40">
            <text:p>5 537 825,0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07:706</text:p>
          </table:table-cell>
          <table:table-cell office:value-type="float" office:value="1167468.83" table:style-name="ce40">
            <text:p>1 167 468,83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09:358</text:p>
          </table:table-cell>
          <table:table-cell office:value-type="float" office:value="4171134.21" table:style-name="ce40">
            <text:p>4 171 134,21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1:1672</text:p>
          </table:table-cell>
          <table:table-cell office:value-type="float" office:value="1332983.8" table:style-name="ce40">
            <text:p>1 332 983,80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8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086</text:p>
          </table:table-cell>
          <table:table-cell office:value-type="float" office:value="1611197.86" table:style-name="ce40">
            <text:p>1 611 197,8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8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3:000003:1090</text:p>
          </table:table-cell>
          <table:table-cell office:value-type="float" office:value="30695839.940000001" table:style-name="ce40">
            <text:p>30 695 839,9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14:435</text:p>
          </table:table-cell>
          <table:table-cell office:value-type="float" office:value="3463672.9" table:style-name="ce40">
            <text:p>3 463 672,90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90101:1506</text:p>
          </table:table-cell>
          <table:table-cell office:value-type="float" office:value="8215129.9400000004" table:style-name="ce40">
            <text:p>8 215 129,9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7:0010105:915</text:p>
          </table:table-cell>
          <table:table-cell office:value-type="float" office:value="2673549.17" table:style-name="ce40">
            <text:p>2 673 549,1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90101:1504</text:p>
          </table:table-cell>
          <table:table-cell office:value-type="float" office:value="8188403.0800000001" table:style-name="ce40">
            <text:p>8 188 403,08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2:000004:606</text:p>
          </table:table-cell>
          <table:table-cell office:value-type="float" office:value="2525139.09" table:style-name="ce40">
            <text:p>2 525 139,09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05:580</text:p>
          </table:table-cell>
          <table:table-cell office:value-type="float" office:value="3417201.83" table:style-name="ce40">
            <text:p>3 417 201,83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1:423</text:p>
          </table:table-cell>
          <table:table-cell office:value-type="float" office:value="1062060.8600000001" table:style-name="ce40">
            <text:p>1 062 060,8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1:424</text:p>
          </table:table-cell>
          <table:table-cell office:value-type="float" office:value="76503.53" table:style-name="ce40">
            <text:p>76 503,53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7:0010105:913</text:p>
          </table:table-cell>
          <table:table-cell office:value-type="float" office:value="5223084.67" table:style-name="ce40">
            <text:p>5 223 084,6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9:2479</text:p>
          </table:table-cell>
          <table:table-cell office:value-type="float" office:value="2268333.41" table:style-name="ce40">
            <text:p>2 268 333,41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2:2068</text:p>
          </table:table-cell>
          <table:table-cell office:value-type="float" office:value="1806640.41" table:style-name="ce40">
            <text:p>1 806 640,41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7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3:489</text:p>
          </table:table-cell>
          <table:table-cell office:value-type="float" office:value="1565272.26" table:style-name="ce40">
            <text:p>1 565 272,2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7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2:2067</text:p>
          </table:table-cell>
          <table:table-cell office:value-type="float" office:value="1334552.97" table:style-name="ce40">
            <text:p>1 334 552,9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3:2746</text:p>
          </table:table-cell>
          <table:table-cell office:value-type="float" office:value="35979115.939999998" table:style-name="ce40">
            <text:p>35 979 115,9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14:604</text:p>
          </table:table-cell>
          <table:table-cell office:value-type="float" office:value="41737777.149999999" table:style-name="ce40">
            <text:p>41 737 777,15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1:3019</text:p>
          </table:table-cell>
          <table:table-cell office:value-type="float" office:value="3295331.8" table:style-name="ce40">
            <text:p>3 295 331,80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3:000007:1327</text:p>
          </table:table-cell>
          <table:table-cell office:value-type="float" office:value="945640.4" table:style-name="ce40">
            <text:p>945 640,40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10111:839</text:p>
          </table:table-cell>
          <table:table-cell office:value-type="float" office:value="4543069.93" table:style-name="ce40">
            <text:p>4 543 069,93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7:0010106:1097</text:p>
          </table:table-cell>
          <table:table-cell office:value-type="float" office:value="18806981.079999998" table:style-name="ce40">
            <text:p>18 806 981,08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4:1218</text:p>
          </table:table-cell>
          <table:table-cell office:value-type="float" office:value="1154173.28" table:style-name="ce40">
            <text:p>1 154 173,28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1:000001:2456</text:p>
          </table:table-cell>
          <table:table-cell office:value-type="float" office:value="69181882.269999996" table:style-name="ce40">
            <text:p>69 181 882,2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9:0010112:541</text:p>
          </table:table-cell>
          <table:table-cell office:value-type="float" office:value="134366681.47999999" table:style-name="ce40">
            <text:p>134 366 681,48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2:2032</text:p>
          </table:table-cell>
          <table:table-cell office:value-type="float" office:value="1547353.61" table:style-name="ce40">
            <text:p>1 547 353,61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2:2049</text:p>
          </table:table-cell>
          <table:table-cell office:value-type="float" office:value="1749533.07" table:style-name="ce40">
            <text:p>1 749 533,0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2:2044</text:p>
          </table:table-cell>
          <table:table-cell office:value-type="float" office:value="1446270.64" table:style-name="ce40">
            <text:p>1 446 270,6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6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2:2040</text:p>
          </table:table-cell>
          <table:table-cell office:value-type="float" office:value="1568634.83" table:style-name="ce40">
            <text:p>1 568 634,83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6:0010115:324</text:p>
          </table:table-cell>
          <table:table-cell office:value-type="float" office:value="9801438.4800000004" table:style-name="ce40">
            <text:p>9 801 438,48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4:1213</text:p>
          </table:table-cell>
          <table:table-cell office:value-type="float" office:value="2531869.7400000002" table:style-name="ce40">
            <text:p>2 531 869,7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6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2:2031</text:p>
          </table:table-cell>
          <table:table-cell office:value-type="float" office:value="1685685.05" table:style-name="ce40">
            <text:p>1 685 685,05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9:0010107:1854</text:p>
          </table:table-cell>
          <table:table-cell office:value-type="float" office:value="3718693.76" table:style-name="ce40">
            <text:p>3 718 693,7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9:0010107:1855</text:p>
          </table:table-cell>
          <table:table-cell office:value-type="float" office:value="2990986.86" table:style-name="ce40">
            <text:p>2 990 986,8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9:0010109:1136</text:p>
          </table:table-cell>
          <table:table-cell office:value-type="float" office:value="2502331.42" table:style-name="ce40">
            <text:p>2 502 331,42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9:0010109:1137</text:p>
          </table:table-cell>
          <table:table-cell office:value-type="float" office:value="7197295.5199999996" table:style-name="ce40">
            <text:p>7 197 295,52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9:0010109:1138</text:p>
          </table:table-cell>
          <table:table-cell office:value-type="float" office:value="5351951" table:style-name="ce40">
            <text:p>5 351 951,00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9:0010109:1139</text:p>
          </table:table-cell>
          <table:table-cell office:value-type="float" office:value="3822264.14" table:style-name="ce40">
            <text:p>3 822 264,1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9:0010110:2335</text:p>
          </table:table-cell>
          <table:table-cell office:value-type="float" office:value="2386676.46" table:style-name="ce40">
            <text:p>2 386 676,4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9:0010110:2336</text:p>
          </table:table-cell>
          <table:table-cell office:value-type="float" office:value="2781673.65" table:style-name="ce40">
            <text:p>2 781 673,65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9:0010110:2337</text:p>
          </table:table-cell>
          <table:table-cell office:value-type="float" office:value="3436092.06" table:style-name="ce40">
            <text:p>3 436 092,0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9:0010110:2338</text:p>
          </table:table-cell>
          <table:table-cell office:value-type="float" office:value="11697535.66" table:style-name="ce40">
            <text:p>11 697 535,6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9:0010110:2339</text:p>
          </table:table-cell>
          <table:table-cell office:value-type="float" office:value="2407250.98" table:style-name="ce40">
            <text:p>2 407 250,98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9:0010110:2340</text:p>
          </table:table-cell>
          <table:table-cell office:value-type="float" office:value="9596619.1799999997" table:style-name="ce40">
            <text:p>9 596 619,18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9:0010109:1134</text:p>
          </table:table-cell>
          <table:table-cell office:value-type="float" office:value="5711423.8700000001" table:style-name="ce40">
            <text:p>5 711 423,8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3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9:0010109:1135</text:p>
          </table:table-cell>
          <table:table-cell office:value-type="float" office:value="5600116.1399999997" table:style-name="ce40">
            <text:p>5 600 116,1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3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9:0010110:2330</text:p>
          </table:table-cell>
          <table:table-cell office:value-type="float" office:value="2215908.14" table:style-name="ce40">
            <text:p>2 215 908,1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3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9:0010110:2331</text:p>
          </table:table-cell>
          <table:table-cell office:value-type="float" office:value="2801966.47" table:style-name="ce40">
            <text:p>2 801 966,4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3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9:0010110:2332</text:p>
          </table:table-cell>
          <table:table-cell office:value-type="float" office:value="2241269.9300000002" table:style-name="ce40">
            <text:p>2 241 269,93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3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9:0010110:2334</text:p>
          </table:table-cell>
          <table:table-cell office:value-type="float" office:value="2754638.47" table:style-name="ce40">
            <text:p>2 754 638,4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3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8:0010106:813</text:p>
          </table:table-cell>
          <table:table-cell office:value-type="float" office:value="3974407.51" table:style-name="ce40">
            <text:p>3 974 407,51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81:2997</text:p>
          </table:table-cell>
          <table:table-cell office:value-type="float" office:value="5064606.18" table:style-name="ce40">
            <text:p>5 064 606,18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9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9:0000000:543</text:p>
          </table:table-cell>
          <table:table-cell office:value-type="float" office:value="206627.81" table:style-name="ce40">
            <text:p>206 627,81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9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9:0000000:544</text:p>
          </table:table-cell>
          <table:table-cell office:value-type="float" office:value="206627.81" table:style-name="ce40">
            <text:p>206 627,81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9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9:0000000:545</text:p>
          </table:table-cell>
          <table:table-cell office:value-type="float" office:value="300825.78999999998" table:style-name="ce40">
            <text:p>300 825,79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9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9:0000000:546</text:p>
          </table:table-cell>
          <table:table-cell office:value-type="float" office:value="401101.05" table:style-name="ce40">
            <text:p>401 101,05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9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9:0000000:547</text:p>
          </table:table-cell>
          <table:table-cell office:value-type="float" office:value="275503.75" table:style-name="ce40">
            <text:p>275 503,75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9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9:0000000:548</text:p>
          </table:table-cell>
          <table:table-cell office:value-type="float" office:value="150485.24" table:style-name="ce40">
            <text:p>150 485,2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9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9:0000000:549</text:p>
          </table:table-cell>
          <table:table-cell office:value-type="float" office:value="206627.81" table:style-name="ce40">
            <text:p>206 627,81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9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9:0010101:464</text:p>
          </table:table-cell>
          <table:table-cell office:value-type="float" office:value="453095.63" table:style-name="ce40">
            <text:p>453 095,63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9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9:0010112:483</text:p>
          </table:table-cell>
          <table:table-cell office:value-type="float" office:value="316019.01" table:style-name="ce40">
            <text:p>316 019,01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9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9:0010112:484</text:p>
          </table:table-cell>
          <table:table-cell office:value-type="float" office:value="401101.05" table:style-name="ce40">
            <text:p>401 101,05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9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9:0010112:485</text:p>
          </table:table-cell>
          <table:table-cell office:value-type="float" office:value="350963.42" table:style-name="ce40">
            <text:p>350 963,42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9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9:0000000:540</text:p>
          </table:table-cell>
          <table:table-cell office:value-type="float" office:value="453095.63" table:style-name="ce40">
            <text:p>453 095,63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8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9:0000000:541</text:p>
          </table:table-cell>
          <table:table-cell office:value-type="float" office:value="206627.81" table:style-name="ce40">
            <text:p>206 627,81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8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9:0000000:542</text:p>
          </table:table-cell>
          <table:table-cell office:value-type="float" office:value="206627.81" table:style-name="ce40">
            <text:p>206 627,81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8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9:0010101:463</text:p>
          </table:table-cell>
          <table:table-cell office:value-type="float" office:value="291709.84999999998" table:style-name="ce40">
            <text:p>291 709,85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8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9:0010112:482</text:p>
          </table:table-cell>
          <table:table-cell office:value-type="float" office:value="401101.05" table:style-name="ce40">
            <text:p>401 101,05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8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82:2000</text:p>
          </table:table-cell>
          <table:table-cell office:value-type="float" office:value="89547.13" table:style-name="ce40">
            <text:p>89 547,13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6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92:586</text:p>
          </table:table-cell>
          <table:table-cell office:value-type="float" office:value="1835213.3" table:style-name="ce40">
            <text:p>1 835 213,30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8.0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2:000004:617</text:p>
          </table:table-cell>
          <table:table-cell office:value-type="string" table:number-columns-spanned="2" table:number-rows-spanned="1" table:style-name="ce43">
            <text:p>14.03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2:000008:820</text:p>
          </table:table-cell>
          <table:table-cell office:value-type="string" table:number-columns-spanned="2" table:number-rows-spanned="1" table:style-name="ce43">
            <text:p>14.03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1:472</text:p>
          </table:table-cell>
          <table:table-cell office:value-type="string" table:number-columns-spanned="2" table:number-rows-spanned="1" table:style-name="ce43">
            <text:p>14.03.2022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3B7B25575179974EB7CB3ACB5977DE573A2E7111AFF692DD6648F53BCF9187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3-21T22:28:31Z</dc:date>
    <meta:print-date>2020-11-16T23:29:28Z</meta:print-date>
  </office:meta>
</office:document-meta>
</file>