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18])&gt;1;NOT(ISBLANK([.C118]))))" style:apply-style-name="cf139" style:base-cell-address="Акт.C118"/>
      <style:map style:condition="of:is-true-formula(AND(COUNTIF([.$C:.$C]; [.C118])&gt;1;NOT(ISBLANK([.C118]))))" style:apply-style-name="cf139" style:base-cell-address="Акт.C118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19])&gt;1;NOT(ISBLANK([.C119]))))" style:apply-style-name="cf139" style:base-cell-address="Акт.C119"/>
      <style:map style:condition="of:is-true-formula(AND(COUNTIF([.$C:.$C]; [.C119])&gt;1;NOT(ISBLANK([.C119]))))" style:apply-style-name="cf139" style:base-cell-address="Акт.C11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13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2.03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9" table:style-name="ce10">
            <text:p>8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" table:style-name="ce10">
            <text:p>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7:12134</text:p>
          </table:table-cell>
          <table:table-cell office:value-type="float" office:value="2846703.07" table:style-name="ce40">
            <text:p>2 846 703,07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24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3:4137</text:p>
          </table:table-cell>
          <table:table-cell office:value-type="float" office:value="7743389.7400000002" table:style-name="ce40">
            <text:p>7 743 389,74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20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4:5588</text:p>
          </table:table-cell>
          <table:table-cell office:value-type="float" office:value="25648561.649999999" table:style-name="ce40">
            <text:p>25 648 561,65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19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7:6747</text:p>
          </table:table-cell>
          <table:table-cell office:value-type="float" office:value="840295.52" table:style-name="ce40">
            <text:p>840 295,52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19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3:0010101:998</text:p>
          </table:table-cell>
          <table:table-cell office:value-type="float" office:value="273198.68" table:style-name="ce40">
            <text:p>273 198,68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19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6:5862</text:p>
          </table:table-cell>
          <table:table-cell office:value-type="float" office:value="1098574.98" table:style-name="ce40">
            <text:p>1 098 574,98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19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6:4024</text:p>
          </table:table-cell>
          <table:table-cell office:value-type="float" office:value="4324791.1100000003" table:style-name="ce40">
            <text:p>4 324 791,11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14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0:2717</text:p>
          </table:table-cell>
          <table:table-cell office:value-type="float" office:value="8731968.1699999999" table:style-name="ce40">
            <text:p>8 731 968,17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13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2:3832</text:p>
          </table:table-cell>
          <table:table-cell office:value-type="float" office:value="280804.94" table:style-name="ce40">
            <text:p>280 804,94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13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2:3833</text:p>
          </table:table-cell>
          <table:table-cell office:value-type="float" office:value="733509.59" table:style-name="ce40">
            <text:p>733 509,59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13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31:1084</text:p>
          </table:table-cell>
          <table:table-cell office:value-type="float" office:value="274174.82" table:style-name="ce40">
            <text:p>274 174,82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13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31:1085</text:p>
          </table:table-cell>
          <table:table-cell office:value-type="float" office:value="499942.9" table:style-name="ce40">
            <text:p>499 942,90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13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31:1086</text:p>
          </table:table-cell>
          <table:table-cell office:value-type="float" office:value="179236.84" table:style-name="ce40">
            <text:p>179 236,84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13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2:0010109:773</text:p>
          </table:table-cell>
          <table:table-cell office:value-type="float" office:value="597802.56000000006" table:style-name="ce40">
            <text:p>597 802,56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13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06:5859</text:p>
          </table:table-cell>
          <table:table-cell office:value-type="float" office:value="128839.91" table:style-name="ce40">
            <text:p>128 839,91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13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0:2716</text:p>
          </table:table-cell>
          <table:table-cell office:value-type="float" office:value="10465590.24" table:style-name="ce40">
            <text:p>10 465 590,24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12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1:1224</text:p>
          </table:table-cell>
          <table:table-cell office:value-type="float" office:value="5835693.6399999997" table:style-name="ce40">
            <text:p>5 835 693,64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29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69:2290</text:p>
          </table:table-cell>
          <table:table-cell office:value-type="float" office:value="1343152.64" table:style-name="ce40">
            <text:p>1 343 152,64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27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56:3857</text:p>
          </table:table-cell>
          <table:table-cell office:value-type="float" office:value="2085997.27" table:style-name="ce40">
            <text:p>2 085 997,27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24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0:693</text:p>
          </table:table-cell>
          <table:table-cell office:value-type="float" office:value="554591.06000000006" table:style-name="ce40">
            <text:p>554 591,06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21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55:3364</text:p>
          </table:table-cell>
          <table:table-cell office:value-type="float" office:value="3828043.6" table:style-name="ce40">
            <text:p>3 828 043,60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21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2:0010104:1072</text:p>
          </table:table-cell>
          <table:table-cell office:value-type="float" office:value="3351643.85" table:style-name="ce40">
            <text:p>3 351 643,85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20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2:0010103:451</text:p>
          </table:table-cell>
          <table:table-cell office:value-type="float" office:value="3453159.18" table:style-name="ce40">
            <text:p>3 453 159,18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17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06:5855</text:p>
          </table:table-cell>
          <table:table-cell office:value-type="float" office:value="2318463.8199999998" table:style-name="ce40">
            <text:p>2 318 463,82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14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03:4120</text:p>
          </table:table-cell>
          <table:table-cell office:value-type="float" office:value="1818703.64" table:style-name="ce40">
            <text:p>1 818 703,64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30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03:4119</text:p>
          </table:table-cell>
          <table:table-cell office:value-type="float" office:value="6902125.7199999997" table:style-name="ce40">
            <text:p>6 902 125,72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26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12:2001</text:p>
          </table:table-cell>
          <table:table-cell office:value-type="float" office:value="4865755.3899999997" table:style-name="ce40">
            <text:p>4 865 755,39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1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05:2148</text:p>
          </table:table-cell>
          <table:table-cell office:value-type="float" office:value="359558.7" table:style-name="ce40">
            <text:p>359 558,70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08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54:3152</text:p>
          </table:table-cell>
          <table:table-cell office:value-type="float" office:value="2997836.13" table:style-name="ce40">
            <text:p>2 997 836,13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08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17:12110</text:p>
          </table:table-cell>
          <table:table-cell office:value-type="float" office:value="8213012.3499999996" table:style-name="ce40">
            <text:p>8 213 012,35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2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40:1486</text:p>
          </table:table-cell>
          <table:table-cell office:value-type="float" office:value="1457438.23" table:style-name="ce40">
            <text:p>1 457 438,23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2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2:0010101:780</text:p>
          </table:table-cell>
          <table:table-cell office:value-type="float" office:value="3422749.42" table:style-name="ce40">
            <text:p>3 422 749,42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15:12868</text:p>
          </table:table-cell>
          <table:table-cell office:value-type="float" office:value="63615011.07" table:style-name="ce40">
            <text:p>63 615 011,07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20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3:0010102:576</text:p>
          </table:table-cell>
          <table:table-cell office:value-type="float" office:value="30501846.850000001" table:style-name="ce40">
            <text:p>30 501 846,85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20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22:3818</text:p>
          </table:table-cell>
          <table:table-cell office:value-type="float" office:value="13235527.07" table:style-name="ce40">
            <text:p>13 235 527,07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13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2:0000000:455</text:p>
          </table:table-cell>
          <table:table-cell office:value-type="float" office:value="1858155.26" table:style-name="ce40">
            <text:p>1 858 155,26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13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2:0010102:200</text:p>
          </table:table-cell>
          <table:table-cell office:value-type="float" office:value="15790114.960000001" table:style-name="ce40">
            <text:p>15 790 114,96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08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40:1485</text:p>
          </table:table-cell>
          <table:table-cell office:value-type="float" office:value="1162874.99" table:style-name="ce40">
            <text:p>1 162 874,99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48:1001</text:p>
          </table:table-cell>
          <table:table-cell office:value-type="float" office:value="5259781.09" table:style-name="ce40">
            <text:p>5 259 781,09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1:0010117:12098</text:p>
          </table:table-cell>
          <table:table-cell office:value-type="float" office:value="46952293.729999997" table:style-name="ce40">
            <text:p>46 952 293,73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0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1:0010126:4009</text:p>
          </table:table-cell>
          <table:table-cell office:value-type="float" office:value="4503987.25" table:style-name="ce40">
            <text:p>4 503 987,25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0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5:0000000:2003</text:p>
          </table:table-cell>
          <table:table-cell office:value-type="float" office:value="1014393.77" table:style-name="ce40">
            <text:p>1 014 393,77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30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5:0000000:2004</text:p>
          </table:table-cell>
          <table:table-cell office:value-type="float" office:value="419219.41" table:style-name="ce40">
            <text:p>419 219,41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30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5:0000000:2005</text:p>
          </table:table-cell>
          <table:table-cell office:value-type="float" office:value="76292.59" table:style-name="ce40">
            <text:p>76 292,59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30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5:0101003:4100</text:p>
          </table:table-cell>
          <table:table-cell office:value-type="float" office:value="1818703.64" table:style-name="ce40">
            <text:p>1 818 703,64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22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5:0101001:12037</text:p>
          </table:table-cell>
          <table:table-cell office:value-type="float" office:value="1678376.47" table:style-name="ce40">
            <text:p>1 678 376,47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14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5:0101028:1609</text:p>
          </table:table-cell>
          <table:table-cell office:value-type="float" office:value="1085682.5" table:style-name="ce40">
            <text:p>1 085 682,50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14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5:0101070:1165</text:p>
          </table:table-cell>
          <table:table-cell office:value-type="float" office:value="1386385.88" table:style-name="ce40">
            <text:p>1 386 385,88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14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5:0101056:3834</text:p>
          </table:table-cell>
          <table:table-cell office:value-type="float" office:value="890169.18" table:style-name="ce40">
            <text:p>890 169,18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10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5:0101042:2074</text:p>
          </table:table-cell>
          <table:table-cell office:value-type="float" office:value="733419.96" table:style-name="ce40">
            <text:p>733 419,96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06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1:0010122:3815</text:p>
          </table:table-cell>
          <table:table-cell office:value-type="float" office:value="1415459.32" table:style-name="ce40">
            <text:p>1 415 459,32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03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5:0101071:1660</text:p>
          </table:table-cell>
          <table:table-cell office:value-type="float" office:value="1794011" table:style-name="ce40">
            <text:p>1 794 011,00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03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5:0101049:1700</text:p>
          </table:table-cell>
          <table:table-cell office:value-type="float" office:value="1940045.35" table:style-name="ce40">
            <text:p>1 940 045,35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13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5:0101055:3340</text:p>
          </table:table-cell>
          <table:table-cell office:value-type="float" office:value="1566275.52" table:style-name="ce40">
            <text:p>1 566 275,52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13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5:0101055:3336</text:p>
          </table:table-cell>
          <table:table-cell office:value-type="float" office:value="741172.46" table:style-name="ce40">
            <text:p>741 172,46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02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41:05:0101067:1301</text:p>
          </table:table-cell>
          <table:table-cell office:value-type="float" office:value="2042047.73" table:style-name="ce40">
            <text:p>2 042 047,73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02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41:05:0101042:2073</text:p>
          </table:table-cell>
          <table:table-cell office:value-type="float" office:value="1606361.36" table:style-name="ce40">
            <text:p>1 606 361,36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26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" table:style-name="ce12">
            <text:p>58</text:p>
          </table:table-cell>
          <table:table-cell office:value-type="string" table:style-name="ce10">
            <text:p>41:05:0101055:3332</text:p>
          </table:table-cell>
          <table:table-cell office:value-type="float" office:value="789451.14" table:style-name="ce40">
            <text:p>789 451,14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20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" table:style-name="ce12">
            <text:p>59</text:p>
          </table:table-cell>
          <table:table-cell office:value-type="string" table:style-name="ce10">
            <text:p>41:05:0101056:3837</text:p>
          </table:table-cell>
          <table:table-cell office:value-type="float" office:value="1867542.12" table:style-name="ce40">
            <text:p>1 867 542,12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20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" table:style-name="ce12">
            <text:p>60</text:p>
          </table:table-cell>
          <table:table-cell office:value-type="string" table:style-name="ce10">
            <text:p>41:05:0101044:2322</text:p>
          </table:table-cell>
          <table:table-cell office:value-type="float" office:value="934294.6" table:style-name="ce40">
            <text:p>934 294,60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19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" table:style-name="ce12">
            <text:p>61</text:p>
          </table:table-cell>
          <table:table-cell office:value-type="string" table:style-name="ce10">
            <text:p>41:05:0101054:3148</text:p>
          </table:table-cell>
          <table:table-cell office:value-type="float" office:value="6317013.0999999996" table:style-name="ce40">
            <text:p>6 317 013,10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12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" table:style-name="ce12">
            <text:p>62</text:p>
          </table:table-cell>
          <table:table-cell office:value-type="string" table:style-name="ce10">
            <text:p>41:01:0010117:12072</text:p>
          </table:table-cell>
          <table:table-cell office:value-type="float" office:value="7174289.8600000003" table:style-name="ce40">
            <text:p>7 174 289,86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09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" table:style-name="ce12">
            <text:p>63</text:p>
          </table:table-cell>
          <table:table-cell office:value-type="string" table:style-name="ce10">
            <text:p>41:05:0101059:413</text:p>
          </table:table-cell>
          <table:table-cell office:value-type="float" office:value="1816131.74" table:style-name="ce40">
            <text:p>1 816 131,74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06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" table:style-name="ce12">
            <text:p>64</text:p>
          </table:table-cell>
          <table:table-cell office:value-type="string" table:style-name="ce10">
            <text:p>41:05:0101060:2571</text:p>
          </table:table-cell>
          <table:table-cell office:value-type="float" office:value="1801838.43" table:style-name="ce40">
            <text:p>1 801 838,43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02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" table:style-name="ce12">
            <text:p>65</text:p>
          </table:table-cell>
          <table:table-cell office:value-type="string" table:style-name="ce10">
            <text:p>41:05:0101050:1493</text:p>
          </table:table-cell>
          <table:table-cell office:value-type="float" office:value="2943775.76" table:style-name="ce40">
            <text:p>2 943 775,76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29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6" table:style-name="ce12">
            <text:p>66</text:p>
          </table:table-cell>
          <table:table-cell office:value-type="string" table:style-name="ce10">
            <text:p>41:01:0010117:12069</text:p>
          </table:table-cell>
          <table:table-cell office:value-type="float" office:value="853227.88" table:style-name="ce40">
            <text:p>853 227,88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24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7" table:style-name="ce12">
            <text:p>67</text:p>
          </table:table-cell>
          <table:table-cell office:value-type="string" table:style-name="ce10">
            <text:p>41:02:0010101:772</text:p>
          </table:table-cell>
          <table:table-cell office:value-type="float" office:value="3571712.85" table:style-name="ce40">
            <text:p>3 571 712,85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24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8" table:style-name="ce12">
            <text:p>68</text:p>
          </table:table-cell>
          <table:table-cell office:value-type="string" table:style-name="ce10">
            <text:p>41:05:0101003:4086</text:p>
          </table:table-cell>
          <table:table-cell office:value-type="float" office:value="12000175.27" table:style-name="ce40">
            <text:p>12 000 175,27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24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9" table:style-name="ce12">
            <text:p>69</text:p>
          </table:table-cell>
          <table:table-cell office:value-type="string" table:style-name="ce10">
            <text:p>41:05:0101064:2878</text:p>
          </table:table-cell>
          <table:table-cell office:value-type="float" office:value="1232917.07" table:style-name="ce40">
            <text:p>1 232 917,07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24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0" table:style-name="ce12">
            <text:p>70</text:p>
          </table:table-cell>
          <table:table-cell office:value-type="string" table:style-name="ce10">
            <text:p>41:01:0010115:12844</text:p>
          </table:table-cell>
          <table:table-cell office:value-type="float" office:value="2265444.94" table:style-name="ce40">
            <text:p>2 265 444,94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23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1" table:style-name="ce12">
            <text:p>71</text:p>
          </table:table-cell>
          <table:table-cell office:value-type="string" table:style-name="ce10">
            <text:p>41:01:0010115:12845</text:p>
          </table:table-cell>
          <table:table-cell office:value-type="float" office:value="2202832.14" table:style-name="ce40">
            <text:p>2 202 832,14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23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2" table:style-name="ce12">
            <text:p>72</text:p>
          </table:table-cell>
          <table:table-cell office:value-type="string" table:style-name="ce10">
            <text:p>41:01:0010115:12841</text:p>
          </table:table-cell>
          <table:table-cell office:value-type="float" office:value="4866785.46" table:style-name="ce40">
            <text:p>4 866 785,46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18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3" table:style-name="ce12">
            <text:p>73</text:p>
          </table:table-cell>
          <table:table-cell office:value-type="string" table:style-name="ce10">
            <text:p>41:05:0101064:2874</text:p>
          </table:table-cell>
          <table:table-cell office:value-type="float" office:value="1516728.47" table:style-name="ce40">
            <text:p>1 516 728,47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18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4" table:style-name="ce12">
            <text:p>74</text:p>
          </table:table-cell>
          <table:table-cell office:value-type="string" table:style-name="ce10">
            <text:p>41:01:0010114:5572</text:p>
          </table:table-cell>
          <table:table-cell office:value-type="float" office:value="5163409.16" table:style-name="ce40">
            <text:p>5 163 409,16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15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5" table:style-name="ce12">
            <text:p>75</text:p>
          </table:table-cell>
          <table:table-cell office:value-type="string" table:style-name="ce10">
            <text:p>41:05:0101047:4259</text:p>
          </table:table-cell>
          <table:table-cell office:value-type="float" office:value="2531856.4700000002" table:style-name="ce40">
            <text:p>2 531 856,47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15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6" table:style-name="ce12">
            <text:p>76</text:p>
          </table:table-cell>
          <table:table-cell office:value-type="string" table:style-name="ce10">
            <text:p>41:02:0010101:771</text:p>
          </table:table-cell>
          <table:table-cell office:value-type="float" office:value="840036.39" table:style-name="ce40">
            <text:p>840 036,39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11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7" table:style-name="ce12">
            <text:p>77</text:p>
          </table:table-cell>
          <table:table-cell office:value-type="string" table:style-name="ce10">
            <text:p>41:05:0101070:1164</text:p>
          </table:table-cell>
          <table:table-cell office:value-type="float" office:value="3403563.87" table:style-name="ce40">
            <text:p>3 403 563,87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11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8" table:style-name="ce12">
            <text:p>78</text:p>
          </table:table-cell>
          <table:table-cell office:value-type="string" table:style-name="ce10">
            <text:p>41:05:0101028:1599</text:p>
          </table:table-cell>
          <table:table-cell office:value-type="float" office:value="1593305.9" table:style-name="ce40">
            <text:p>1 593 305,90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09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9" table:style-name="ce12">
            <text:p>79</text:p>
          </table:table-cell>
          <table:table-cell office:value-type="string" table:style-name="ce10">
            <text:p>41:05:0101056:3832</text:p>
          </table:table-cell>
          <table:table-cell office:value-type="float" office:value="4124305.19" table:style-name="ce40">
            <text:p>4 124 305,19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09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0" table:style-name="ce12">
            <text:p>80</text:p>
          </table:table-cell>
          <table:table-cell office:value-type="string" table:style-name="ce10">
            <text:p>41:05:0000000:1993</text:p>
          </table:table-cell>
          <table:table-cell office:value-type="float" office:value="4303780.7300000004" table:style-name="ce40">
            <text:p>4 303 780,73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07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1" table:style-name="ce12">
            <text:p>81</text:p>
          </table:table-cell>
          <table:table-cell office:value-type="string" table:style-name="ce10">
            <text:p>41:05:0101044:2319</text:p>
          </table:table-cell>
          <table:table-cell office:value-type="float" office:value="2537958.6800000002" table:style-name="ce40">
            <text:p>2 537 958,68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07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2" table:style-name="ce12">
            <text:p>82</text:p>
          </table:table-cell>
          <table:table-cell office:value-type="string" table:style-name="ce10">
            <text:p>41:05:0101069:2275</text:p>
          </table:table-cell>
          <table:table-cell office:value-type="float" office:value="2276777.54" table:style-name="ce40">
            <text:p>2 276 777,54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04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3" table:style-name="ce12">
            <text:p>83</text:p>
          </table:table-cell>
          <table:table-cell office:value-type="string" table:style-name="ce10">
            <text:p>41:01:0010123:2995</text:p>
          </table:table-cell>
          <table:table-cell office:value-type="float" office:value="1204661.68" table:style-name="ce40">
            <text:p>1 204 661,68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03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4" table:style-name="ce12">
            <text:p>84</text:p>
          </table:table-cell>
          <table:table-cell office:value-type="string" table:style-name="ce10">
            <text:p>41:05:0101050:1492</text:p>
          </table:table-cell>
          <table:table-cell office:value-type="float" office:value="2252119.5699999998" table:style-name="ce40">
            <text:p>2 252 119,57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03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5" table:style-name="ce12">
            <text:p>85</text:p>
          </table:table-cell>
          <table:table-cell office:value-type="string" table:style-name="ce10">
            <text:p>41:05:0101065:606</text:p>
          </table:table-cell>
          <table:table-cell office:value-type="float" office:value="1859127.47" table:style-name="ce40">
            <text:p>1 859 127,47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19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6" table:style-name="ce12">
            <text:p>86</text:p>
          </table:table-cell>
          <table:table-cell office:value-type="string" table:style-name="ce10">
            <text:p>41:05:0101047:4249</text:p>
          </table:table-cell>
          <table:table-cell office:value-type="float" office:value="2889652.84" table:style-name="ce40">
            <text:p>2 889 652,84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05.03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7" table:style-name="ce12">
            <text:p>87</text:p>
          </table:table-cell>
          <table:table-cell office:value-type="string" table:style-name="ce10">
            <text:p>41:05:0101001:11830</text:p>
          </table:table-cell>
          <table:table-cell office:value-type="float" office:value="192420697.97999999" table:style-name="ce40">
            <text:p>192 420 697,98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19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8" table:style-name="ce12">
            <text:p>88</text:p>
          </table:table-cell>
          <table:table-cell office:value-type="string" table:style-name="ce10">
            <text:p>41:01:0000000:2273</text:p>
          </table:table-cell>
          <table:table-cell office:value-type="float" office:value="3871632.48" table:style-name="ce40">
            <text:p>3 871 632,48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08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9" table:style-name="ce12">
            <text:p>89</text:p>
          </table:table-cell>
          <table:table-cell office:value-type="string" table:style-name="ce10">
            <text:p>41:01:0010130:2218</text:p>
          </table:table-cell>
          <table:table-cell office:value-type="float" office:value="1251802.46" table:style-name="ce40">
            <text:p>1 251 802,46</text:p>
          </table:table-cell>
          <table:table-cell office:value-type="string" table:style-name="ce13">
            <text:p>14.03.2022</text:p>
          </table:table-cell>
          <table:table-cell office:value-type="string" table:style-name="ce14">
            <text:p>08.02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0:2578</text:p>
          </table:table-cell>
          <table:table-cell office:value-type="string" table:number-columns-spanned="2" table:number-rows-spanned="1" table:style-name="ce43">
            <text:p>14.03.2022</text:p>
          </table:table-cell>
          <table:covered-table-cell/>
          <table:table-cell office:value-type="string" table:style-name="ce17">
            <text:p>2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47:4276</text:p>
          </table:table-cell>
          <table:table-cell office:value-type="string" table:number-columns-spanned="2" table:number-rows-spanned="1" table:style-name="ce43">
            <text:p>14.03.2022</text:p>
          </table:table-cell>
          <table:covered-table-cell/>
          <table:table-cell office:value-type="string" table:style-name="ce17">
            <text:p>1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7:12133</text:p>
          </table:table-cell>
          <table:table-cell office:value-type="string" table:number-columns-spanned="2" table:number-rows-spanned="1" table:style-name="ce43">
            <text:p>14.03.2022</text:p>
          </table:table-cell>
          <table:covered-table-cell/>
          <table:table-cell office:value-type="string" table:style-name="ce17">
            <text:p>0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000000:2027</text:p>
          </table:table-cell>
          <table:table-cell office:value-type="string" table:number-columns-spanned="2" table:number-rows-spanned="1" table:style-name="ce43">
            <text:p>14.03.2022</text:p>
          </table:table-cell>
          <table:covered-table-cell/>
          <table:table-cell office:value-type="string" table:style-name="ce17">
            <text:p>0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64:2899</text:p>
          </table:table-cell>
          <table:table-cell office:value-type="string" table:number-columns-spanned="2" table:number-rows-spanned="1" table:style-name="ce43">
            <text:p>14.03.2022</text:p>
          </table:table-cell>
          <table:covered-table-cell/>
          <table:table-cell office:value-type="string" table:style-name="ce17">
            <text:p>0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44:2330</text:p>
          </table:table-cell>
          <table:table-cell office:value-type="string" table:number-columns-spanned="2" table:number-rows-spanned="1" table:style-name="ce43">
            <text:p>14.03.2022</text:p>
          </table:table-cell>
          <table:covered-table-cell/>
          <table:table-cell office:value-type="string" table:style-name="ce17">
            <text:p>28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1:12201</text:p>
          </table:table-cell>
          <table:table-cell office:value-type="string" table:number-columns-spanned="2" table:number-rows-spanned="1" table:style-name="ce43">
            <text:p>14.03.2022</text:p>
          </table:table-cell>
          <table:covered-table-cell/>
          <table:table-cell office:value-type="string" table:style-name="ce17">
            <text:p>2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3:4134</text:p>
          </table:table-cell>
          <table:table-cell office:value-type="string" table:number-columns-spanned="2" table:number-rows-spanned="1" table:style-name="ce43">
            <text:p>14.03.2022</text:p>
          </table:table-cell>
          <table:covered-table-cell/>
          <table:table-cell office:value-type="string" table:style-name="ce17">
            <text:p>2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64:2897</text:p>
          </table:table-cell>
          <table:table-cell office:value-type="string" table:number-columns-spanned="2" table:number-rows-spanned="1" table:style-name="ce43">
            <text:p>14.03.2022</text:p>
          </table:table-cell>
          <table:covered-table-cell/>
          <table:table-cell office:value-type="string" table:style-name="ce17">
            <text:p>27.12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C8982D08B1D948361406A46B6F6F822BD7570AA9577B5D5530D8A70B17A5BCFB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3125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44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Ольга Викторовна Бугрова</meta:initial-creator>
    <dc:creator>Острикова Елена Анатольевна</dc:creator>
    <meta:creation-date>2020-08-28T10:47:12Z</meta:creation-date>
    <dc:date>2022-03-21T22:20:54Z</dc:date>
    <meta:print-date>2020-11-16T23:29:28Z</meta:print-date>
  </office:meta>
</office:document-meta>
</file>