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4])&gt;1;NOT(ISBLANK([.C204]))))" style:apply-style-name="cf139" style:base-cell-address="Акт.C204"/>
      <style:map style:condition="of:is-true-formula(AND(COUNTIF([.$C:.$C]; [.C204])&gt;1;NOT(ISBLANK([.C204]))))" style:apply-style-name="cf139" style:base-cell-address="Акт.C2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5])&gt;1;NOT(ISBLANK([.C205]))))" style:apply-style-name="cf139" style:base-cell-address="Акт.C205"/>
      <style:map style:condition="of:is-true-formula(AND(COUNTIF([.$C:.$C]; [.C205])&gt;1;NOT(ISBLANK([.C205]))))" style:apply-style-name="cf139" style:base-cell-address="Акт.C2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850</text:p>
          </table:table-cell>
          <table:table-cell office:value-type="float" office:value="28483132.41" table:style-name="ce40">
            <text:p>28 483 132,4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8248</text:p>
          </table:table-cell>
          <table:table-cell office:value-type="float" office:value="6440125.8200000003" table:style-name="ce40">
            <text:p>6 440 125,8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42</text:p>
          </table:table-cell>
          <table:table-cell office:value-type="float" office:value="5038164.45" table:style-name="ce40">
            <text:p>5 038 164,4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416</text:p>
          </table:table-cell>
          <table:table-cell office:value-type="float" office:value="2104281.17" table:style-name="ce40">
            <text:p>2 104 281,17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417</text:p>
          </table:table-cell>
          <table:table-cell office:value-type="float" office:value="5918886.3700000001" table:style-name="ce40">
            <text:p>5 918 886,37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442</text:p>
          </table:table-cell>
          <table:table-cell office:value-type="float" office:value="18382556.850000001" table:style-name="ce40">
            <text:p>18 382 556,8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1:319</text:p>
          </table:table-cell>
          <table:table-cell office:value-type="float" office:value="2275306.73" table:style-name="ce40">
            <text:p>2 275 306,73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4:1237</text:p>
          </table:table-cell>
          <table:table-cell office:value-type="float" office:value="9940403.4299999997" table:style-name="ce40">
            <text:p>9 940 403,43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4:662</text:p>
          </table:table-cell>
          <table:table-cell office:value-type="float" office:value="398099.48" table:style-name="ce40">
            <text:p>398 099,4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7:1332</text:p>
          </table:table-cell>
          <table:table-cell office:value-type="float" office:value="605916" table:style-name="ce40">
            <text:p>605 916,0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3175</text:p>
          </table:table-cell>
          <table:table-cell office:value-type="float" office:value="1528852.44" table:style-name="ce40">
            <text:p>1 528 852,4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033</text:p>
          </table:table-cell>
          <table:table-cell office:value-type="float" office:value="7307089.6600000001" table:style-name="ce40">
            <text:p>7 307 089,6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096</text:p>
          </table:table-cell>
          <table:table-cell office:value-type="float" office:value="1259819.82" table:style-name="ce40">
            <text:p>1 259 819,8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110</text:p>
          </table:table-cell>
          <table:table-cell office:value-type="float" office:value="1829849.69" table:style-name="ce40">
            <text:p>1 829 849,69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16</text:p>
          </table:table-cell>
          <table:table-cell office:value-type="float" office:value="565431.92000000004" table:style-name="ce40">
            <text:p>565 431,9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602</text:p>
          </table:table-cell>
          <table:table-cell office:value-type="float" office:value="1093022.02" table:style-name="ce40">
            <text:p>1 093 022,0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867</text:p>
          </table:table-cell>
          <table:table-cell office:value-type="float" office:value="1678057" table:style-name="ce40">
            <text:p>1 678 057,0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635</text:p>
          </table:table-cell>
          <table:table-cell office:value-type="float" office:value="2038840.07" table:style-name="ce40">
            <text:p>2 038 840,07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1:569</text:p>
          </table:table-cell>
          <table:table-cell office:value-type="float" office:value="2088426.48" table:style-name="ce40">
            <text:p>2 088 426,4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0:2009</text:p>
          </table:table-cell>
          <table:table-cell office:value-type="float" office:value="8260643.79" table:style-name="ce40">
            <text:p>8 260 643,79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0:2010</text:p>
          </table:table-cell>
          <table:table-cell office:value-type="float" office:value="13039438.52" table:style-name="ce40">
            <text:p>13 039 438,5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6:213</text:p>
          </table:table-cell>
          <table:table-cell office:value-type="float" office:value="1873109.05" table:style-name="ce40">
            <text:p>1 873 109,0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9:144</text:p>
          </table:table-cell>
          <table:table-cell office:value-type="float" office:value="1884324.6" table:style-name="ce40">
            <text:p>1 884 324,6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7:74</text:p>
          </table:table-cell>
          <table:table-cell office:value-type="float" office:value="2574963.21" table:style-name="ce40">
            <text:p>2 574 963,2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4:55</text:p>
          </table:table-cell>
          <table:table-cell office:value-type="float" office:value="1979848.14" table:style-name="ce40">
            <text:p>1 979 848,1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15:674</text:p>
          </table:table-cell>
          <table:table-cell office:value-type="float" office:value="3860214.86" table:style-name="ce40">
            <text:p>3 860 214,8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15:675</text:p>
          </table:table-cell>
          <table:table-cell office:value-type="float" office:value="11739624.01" table:style-name="ce40">
            <text:p>11 739 624,0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9:1078</text:p>
          </table:table-cell>
          <table:table-cell office:value-type="float" office:value="24819798.690000001" table:style-name="ce40">
            <text:p>24 819 798,69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00000:1573</text:p>
          </table:table-cell>
          <table:table-cell office:value-type="float" office:value="62093668.310000002" table:style-name="ce40">
            <text:p>62 093 668,3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157</text:p>
          </table:table-cell>
          <table:table-cell office:value-type="float" office:value="359498.95" table:style-name="ce40">
            <text:p>359 498,9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158</text:p>
          </table:table-cell>
          <table:table-cell office:value-type="float" office:value="251180.46" table:style-name="ce40">
            <text:p>251 180,4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708</text:p>
          </table:table-cell>
          <table:table-cell office:value-type="float" office:value="503773.61" table:style-name="ce40">
            <text:p>503 773,6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1494</text:p>
          </table:table-cell>
          <table:table-cell office:value-type="float" office:value="65530799.619999997" table:style-name="ce40">
            <text:p>65 530 799,6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1:1508</text:p>
          </table:table-cell>
          <table:table-cell office:value-type="float" office:value="23299839.859999999" table:style-name="ce40">
            <text:p>23 299 839,8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3842</text:p>
          </table:table-cell>
          <table:table-cell office:value-type="float" office:value="802889.19" table:style-name="ce40">
            <text:p>802 889,19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5:2261</text:p>
          </table:table-cell>
          <table:table-cell office:value-type="float" office:value="13979717.609999999" table:style-name="ce40">
            <text:p>13 979 717,6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8:4589</text:p>
          </table:table-cell>
          <table:table-cell office:value-type="float" office:value="377830.21" table:style-name="ce40">
            <text:p>377 830,2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2:0000000:250</text:p>
          </table:table-cell>
          <table:table-cell office:value-type="float" office:value="765013.52" table:style-name="ce40">
            <text:p>765 013,5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00000:284</text:p>
          </table:table-cell>
          <table:table-cell office:value-type="float" office:value="664331.96" table:style-name="ce40">
            <text:p>664 331,9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00000:286</text:p>
          </table:table-cell>
          <table:table-cell office:value-type="float" office:value="235861.28" table:style-name="ce40">
            <text:p>235 861,2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00000:465</text:p>
          </table:table-cell>
          <table:table-cell office:value-type="float" office:value="3519724.51" table:style-name="ce40">
            <text:p>3 519 724,5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2:0000000:466</text:p>
          </table:table-cell>
          <table:table-cell office:value-type="float" office:value="51469337.240000002" table:style-name="ce40">
            <text:p>51 469 337,2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2:0000000:467</text:p>
          </table:table-cell>
          <table:table-cell office:value-type="float" office:value="13225220.039999999" table:style-name="ce40">
            <text:p>13 225 220,0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8:4590</text:p>
          </table:table-cell>
          <table:table-cell office:value-type="float" office:value="212021.4" table:style-name="ce40">
            <text:p>212 021,4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2212</text:p>
          </table:table-cell>
          <table:table-cell office:value-type="float" office:value="8486725.3599999994" table:style-name="ce40">
            <text:p>8 486 725,36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7:835</text:p>
          </table:table-cell>
          <table:table-cell office:value-type="float" office:value="4590860.55" table:style-name="ce40">
            <text:p>4 590 860,5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7:4293</text:p>
          </table:table-cell>
          <table:table-cell office:value-type="float" office:value="2964459.34" table:style-name="ce40">
            <text:p>2 964 459,3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4:0010106:57</text:p>
          </table:table-cell>
          <table:table-cell office:value-type="float" office:value="982584.58" table:style-name="ce40">
            <text:p>982 584,5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4:0010106:64</text:p>
          </table:table-cell>
          <table:table-cell office:value-type="float" office:value="2349587.4500000002" table:style-name="ce40">
            <text:p>2 349 587,45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0302</text:p>
          </table:table-cell>
          <table:table-cell office:value-type="float" office:value="9919845.9399999995" table:style-name="ce40">
            <text:p>9 919 845,94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4:980</text:p>
          </table:table-cell>
          <table:table-cell office:value-type="float" office:value="4568481.0199999996" table:style-name="ce40">
            <text:p>4 568 481,0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4:981</text:p>
          </table:table-cell>
          <table:table-cell office:value-type="float" office:value="4568481.0199999996" table:style-name="ce40">
            <text:p>4 568 481,0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4:983</text:p>
          </table:table-cell>
          <table:table-cell office:value-type="float" office:value="4568481.0199999996" table:style-name="ce40">
            <text:p>4 568 481,0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7254</text:p>
          </table:table-cell>
          <table:table-cell office:value-type="float" office:value="230371.01" table:style-name="ce40">
            <text:p>230 371,0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30:2246</text:p>
          </table:table-cell>
          <table:table-cell office:value-type="float" office:value="266451.63" table:style-name="ce40">
            <text:p>266 451,63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4:984</text:p>
          </table:table-cell>
          <table:table-cell office:value-type="float" office:value="4568481.0199999996" table:style-name="ce40">
            <text:p>4 568 481,0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4:986</text:p>
          </table:table-cell>
          <table:table-cell office:value-type="float" office:value="5383413.2000000002" table:style-name="ce40">
            <text:p>5 383 413,2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14:206</text:p>
          </table:table-cell>
          <table:table-cell office:value-type="float" office:value="33335876598.610001" table:style-name="ce40">
            <text:p>33 335 876 598,61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30:467</text:p>
          </table:table-cell>
          <table:table-cell office:value-type="float" office:value="300609.98" table:style-name="ce40">
            <text:p>300 609,9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8:0010110:1369</text:p>
          </table:table-cell>
          <table:table-cell office:value-type="float" office:value="198294015.28" table:style-name="ce40">
            <text:p>198 294 015,2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8:0010110:1396</text:p>
          </table:table-cell>
          <table:table-cell office:value-type="float" office:value="15788553.99" table:style-name="ce40">
            <text:p>15 788 553,99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2:448</text:p>
          </table:table-cell>
          <table:table-cell office:value-type="float" office:value="706785.52" table:style-name="ce40">
            <text:p>706 785,52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4:905</text:p>
          </table:table-cell>
          <table:table-cell office:value-type="float" office:value="2212283.7000000002" table:style-name="ce40">
            <text:p>2 212 283,70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5:589</text:p>
          </table:table-cell>
          <table:table-cell office:value-type="float" office:value="554722.78" table:style-name="ce40">
            <text:p>554 722,78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8:1978</text:p>
          </table:table-cell>
          <table:table-cell office:value-type="float" office:value="3721897.73" table:style-name="ce40">
            <text:p>3 721 897,73</text:p>
          </table:table-cell>
          <table:table-cell office:value-type="string" table:style-name="ce13">
            <text:p>11.03.2022</text:p>
          </table:table-cell>
          <table:table-cell office:value-type="string" table:style-name="ce14">
            <text:p>10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85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0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42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580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5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138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41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75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84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49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59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64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321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9:27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227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02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200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37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59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667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210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1:41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1:41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0:105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2:31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2:31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4:5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4:5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00000:10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85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7:77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00000:10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00000:13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228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228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228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228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82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86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86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229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0:67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00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00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3:254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35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5:222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397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553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222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3:298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670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80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3:23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217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4:105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431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194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3:405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5:211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1:28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00000:23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1:107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201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7:90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0:23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66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83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8:186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350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7:67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7:67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7:67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7:67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7:67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7:67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7:68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204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286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562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63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563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563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563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563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563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563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563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563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568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568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569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569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569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569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569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840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106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106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1:106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106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106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106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107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107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1:107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1:1075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1:1076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1077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107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1:1079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1:1080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1:1081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1:1082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1:1083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5:1584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6:5688</text:p>
          </table:table-cell>
          <table:table-cell office:value-type="string" table:number-columns-spanned="2" table:number-rows-spanned="1" table:style-name="ce43">
            <text:p>11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6ACDD503ECB4412121EAF357A07C3C8096FAB51BF18348DC301949303D2E3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1T22:04:44Z</dc:date>
    <meta:print-date>2020-11-16T23:29:28Z</meta:print-date>
  </office:meta>
</office:document-meta>
</file>