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9" style:base-cell-address="Акт.C36"/>
      <style:map style:condition="of:is-true-formula(AND(COUNTIF([.$C:.$C]; [.C36])&gt;1;NOT(ISBLANK([.C36]))))" style:apply-style-name="cf139" style:base-cell-address="Акт.C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9" style:base-cell-address="Акт.C37"/>
      <style:map style:condition="of:is-true-formula(AND(COUNTIF([.$C:.$C]; [.C37])&gt;1;NOT(ISBLANK([.C37]))))" style:apply-style-name="cf139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762</text:p>
          </table:table-cell>
          <table:table-cell office:value-type="float" office:value="3728586.58" table:style-name="ce40">
            <text:p>3 728 586,58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031</text:p>
          </table:table-cell>
          <table:table-cell office:value-type="float" office:value="191526.62" table:style-name="ce40">
            <text:p>191 526,6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06</text:p>
          </table:table-cell>
          <table:table-cell office:value-type="float" office:value="3057653.65" table:style-name="ce40">
            <text:p>3 057 653,65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1335</text:p>
          </table:table-cell>
          <table:table-cell office:value-type="float" office:value="3164494.23" table:style-name="ce40">
            <text:p>3 164 494,23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865</text:p>
          </table:table-cell>
          <table:table-cell office:value-type="float" office:value="2798628.52" table:style-name="ce40">
            <text:p>2 798 628,5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2009</text:p>
          </table:table-cell>
          <table:table-cell office:value-type="float" office:value="1586207.2" table:style-name="ce40">
            <text:p>1 586 207,2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284</text:p>
          </table:table-cell>
          <table:table-cell office:value-type="float" office:value="5336850.92" table:style-name="ce40">
            <text:p>5 336 850,9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2883</text:p>
          </table:table-cell>
          <table:table-cell office:value-type="float" office:value="517709.36" table:style-name="ce40">
            <text:p>517 709,36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8865</text:p>
          </table:table-cell>
          <table:table-cell office:value-type="float" office:value="4302235.93" table:style-name="ce40">
            <text:p>4 302 235,93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8:82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37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41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26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4678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6:897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9:231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15EAA38E509729315C762D09BF12799B0FBB9D54999EA1CB07B6E69039CD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21T21:55:12Z</dc:date>
    <meta:print-date>2020-11-16T23:29:28Z</meta:print-date>
  </office:meta>
</office:document-meta>
</file>