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9" style:base-cell-address="Акт.C22"/>
      <style:map style:condition="of:is-true-formula(AND(COUNTIF([.$C:.$C]; [.C22])&gt;1;NOT(ISBLANK([.C22]))))" style:apply-style-name="cf139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3:576</text:p>
          </table:table-cell>
          <table:table-cell office:value-type="float" office:value="1005677.2" table:style-name="ce40">
            <text:p>1 005 677,20</text:p>
          </table:table-cell>
          <table:table-cell office:value-type="string" table:style-name="ce13">
            <text:p>16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2BD98A3C3B015B7B2A350BAF04F2F22624599B09A2D85C20A2D5688CCBD27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16T23:59:55Z</dc:date>
    <meta:print-date>2020-11-16T23:29:28Z</meta:print-date>
  </office:meta>
</office:document-meta>
</file>