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941</text:p>
          </table:table-cell>
          <table:table-cell office:value-type="float" office:value="2614844.59" table:style-name="ce40">
            <text:p>2 614 844,5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2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767</text:p>
          </table:table-cell>
          <table:table-cell office:value-type="float" office:value="1071749.3799999999" table:style-name="ce40">
            <text:p>1 071 749,38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2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156</text:p>
          </table:table-cell>
          <table:table-cell office:value-type="float" office:value="261214.83" table:style-name="ce40">
            <text:p>261 214,83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2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2041</text:p>
          </table:table-cell>
          <table:table-cell office:value-type="float" office:value="1370698.8" table:style-name="ce40">
            <text:p>1 370 698,80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2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30101:1044</text:p>
          </table:table-cell>
          <table:table-cell office:value-type="float" office:value="3245626.7" table:style-name="ce40">
            <text:p>3 245 626,70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2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66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754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68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2889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0154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183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5600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5601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5602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560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5605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560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560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5610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5611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5612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561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5614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5615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419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8145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3:63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143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7BD264BB5A82AE881791D604BA2E3F48DD3015B63459DC9058C78350B76FA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16T22:55:38Z</dc:date>
    <meta:print-date>2020-11-16T23:29:28Z</meta:print-date>
  </office:meta>
</office:document-meta>
</file>