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9:415</text:p>
          </table:table-cell>
          <table:table-cell office:value-type="float" office:value="1132509.4099999999" table:style-name="ce40">
            <text:p>1 132 509,41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009</text:p>
          </table:table-cell>
          <table:table-cell office:value-type="float" office:value="88790.09" table:style-name="ce40">
            <text:p>88 790,0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492</text:p>
          </table:table-cell>
          <table:table-cell office:value-type="float" office:value="1317682.6599999999" table:style-name="ce40">
            <text:p>1 317 682,66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493</text:p>
          </table:table-cell>
          <table:table-cell office:value-type="float" office:value="4611889.3099999996" table:style-name="ce40">
            <text:p>4 611 889,31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773</text:p>
          </table:table-cell>
          <table:table-cell office:value-type="float" office:value="468107.04" table:style-name="ce40">
            <text:p>468 107,04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784</text:p>
          </table:table-cell>
          <table:table-cell office:value-type="float" office:value="10243564.109999999" table:style-name="ce40">
            <text:p>10 243 564,11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53</text:p>
          </table:table-cell>
          <table:table-cell office:value-type="float" office:value="1628567.8" table:style-name="ce40">
            <text:p>1 628 567,80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463</text:p>
          </table:table-cell>
          <table:table-cell office:value-type="float" office:value="15282560.449999999" table:style-name="ce40">
            <text:p>15 282 560,45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172</text:p>
          </table:table-cell>
          <table:table-cell office:value-type="float" office:value="216043.56" table:style-name="ce40">
            <text:p>216 043,56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253</text:p>
          </table:table-cell>
          <table:table-cell office:value-type="float" office:value="195123.33" table:style-name="ce40">
            <text:p>195 123,33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5881</text:p>
          </table:table-cell>
          <table:table-cell office:value-type="float" office:value="1776045.48" table:style-name="ce40">
            <text:p>1 776 045,48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782</text:p>
          </table:table-cell>
          <table:table-cell office:value-type="float" office:value="3101130.29" table:style-name="ce40">
            <text:p>3 101 130,2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311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3031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285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0304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71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88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559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5599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9194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3292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8:6739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8:675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8:6831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8:6832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1290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806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969436965C96F73580C00DA36E6C6AC1EB37F16D6297811F447E324173F9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16T22:53:11Z</dc:date>
    <meta:print-date>2020-11-16T23:29:28Z</meta:print-date>
  </office:meta>
</office:document-meta>
</file>