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6])&gt;1;NOT(ISBLANK([.C36]))))" style:apply-style-name="cf139" style:base-cell-address="Акт.C36"/>
      <style:map style:condition="of:is-true-formula(AND(COUNTIF([.$C:.$C]; [.C36])&gt;1;NOT(ISBLANK([.C36]))))" style:apply-style-name="cf139" style:base-cell-address="Акт.C3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7])&gt;1;NOT(ISBLANK([.C37]))))" style:apply-style-name="cf139" style:base-cell-address="Акт.C37"/>
      <style:map style:condition="of:is-true-formula(AND(COUNTIF([.$C:.$C]; [.C37])&gt;1;NOT(ISBLANK([.C37]))))" style:apply-style-name="cf139" style:base-cell-address="Акт.C3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2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5:124</text:p>
          </table:table-cell>
          <table:table-cell office:value-type="float" office:value="95588.22" table:style-name="ce40">
            <text:p>95 588,22</text:p>
          </table:table-cell>
          <table:table-cell office:value-type="string" table:style-name="ce13">
            <text:p>03.03.2022</text:p>
          </table:table-cell>
          <table:table-cell office:value-type="string" table:style-name="ce14">
            <text:p>0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00000:4</text:p>
          </table:table-cell>
          <table:table-cell office:value-type="float" office:value="34106957.909999996" table:style-name="ce40">
            <text:p>34 106 957,91</text:p>
          </table:table-cell>
          <table:table-cell office:value-type="string" table:style-name="ce13">
            <text:p>03.03.2022</text:p>
          </table:table-cell>
          <table:table-cell office:value-type="string" table:style-name="ce14">
            <text:p>0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70101:2514</text:p>
          </table:table-cell>
          <table:table-cell office:value-type="float" office:value="1324002.29" table:style-name="ce40">
            <text:p>1 324 002,29</text:p>
          </table:table-cell>
          <table:table-cell office:value-type="string" table:style-name="ce13">
            <text:p>03.03.2022</text:p>
          </table:table-cell>
          <table:table-cell office:value-type="string" table:style-name="ce14">
            <text:p>0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4774</text:p>
          </table:table-cell>
          <table:table-cell office:value-type="float" office:value="60126.57" table:style-name="ce40">
            <text:p>60 126,57</text:p>
          </table:table-cell>
          <table:table-cell office:value-type="string" table:style-name="ce13">
            <text:p>03.03.2022</text:p>
          </table:table-cell>
          <table:table-cell office:value-type="string" table:style-name="ce14">
            <text:p>0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2:3766</text:p>
          </table:table-cell>
          <table:table-cell office:value-type="float" office:value="24211893.09" table:style-name="ce40">
            <text:p>24 211 893,09</text:p>
          </table:table-cell>
          <table:table-cell office:value-type="string" table:style-name="ce13">
            <text:p>03.03.2022</text:p>
          </table:table-cell>
          <table:table-cell office:value-type="string" table:style-name="ce14">
            <text:p>0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6:849</text:p>
          </table:table-cell>
          <table:table-cell office:value-type="float" office:value="363667.99" table:style-name="ce40">
            <text:p>363 667,99</text:p>
          </table:table-cell>
          <table:table-cell office:value-type="string" table:style-name="ce13">
            <text:p>03.03.2022</text:p>
          </table:table-cell>
          <table:table-cell office:value-type="string" table:style-name="ce14">
            <text:p>0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8:62</text:p>
          </table:table-cell>
          <table:table-cell office:value-type="float" office:value="1171245" table:style-name="ce40">
            <text:p>1 171 245,00</text:p>
          </table:table-cell>
          <table:table-cell office:value-type="string" table:style-name="ce13">
            <text:p>03.03.2022</text:p>
          </table:table-cell>
          <table:table-cell office:value-type="string" table:style-name="ce14">
            <text:p>01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2:2112</text:p>
          </table:table-cell>
          <table:table-cell office:value-type="float" office:value="1022632.96" table:style-name="ce40">
            <text:p>1 022 632,96</text:p>
          </table:table-cell>
          <table:table-cell office:value-type="string" table:style-name="ce13">
            <text:p>03.03.2022</text:p>
          </table:table-cell>
          <table:table-cell office:value-type="string" table:style-name="ce14">
            <text:p>01.03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8:78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6:2763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2797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313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447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6:3397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20:689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1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1:2363</text:p>
          </table:table-cell>
          <table:table-cell office:value-type="string" table:number-columns-spanned="2" table:number-rows-spanned="1" table:style-name="ce43">
            <text:p>03.03.2022</text:p>
          </table:table-cell>
          <table:covered-table-cell/>
          <table:table-cell office:value-type="string" table:style-name="ce17">
            <text:p>01.03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EE95F2C1AC8578FF80F86334767C577B540D54466E09794F177DA5093A251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Ванькова Оксана Сергеевна</dc:creator>
    <meta:creation-date>2020-08-28T10:47:12Z</meta:creation-date>
    <dc:date>2022-03-17T00:26:58Z</dc:date>
    <meta:print-date>2020-11-16T23:29:28Z</meta:print-date>
  </office:meta>
</office:document-meta>
</file>