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6])&gt;1;NOT(ISBLANK([.C26]))))" style:apply-style-name="cf139" style:base-cell-address="Акт.C26"/>
      <style:map style:condition="of:is-true-formula(AND(COUNTIF([.$C:.$C]; [.C26])&gt;1;NOT(ISBLANK([.C26]))))" style:apply-style-name="cf139" style:base-cell-address="Акт.C2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7])&gt;1;NOT(ISBLANK([.C27]))))" style:apply-style-name="cf139" style:base-cell-address="Акт.C27"/>
      <style:map style:condition="of:is-true-formula(AND(COUNTIF([.$C:.$C]; [.C27])&gt;1;NOT(ISBLANK([.C27]))))" style:apply-style-name="cf139" style:base-cell-address="Акт.C2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1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12882</text:p>
          </table:table-cell>
          <table:table-cell office:value-type="float" office:value="411994.34" table:style-name="ce40">
            <text:p>411 994,34</text:p>
          </table:table-cell>
          <table:table-cell office:value-type="string" table:style-name="ce13">
            <text:p>01.03.2022</text:p>
          </table:table-cell>
          <table:table-cell office:value-type="string" table:style-name="ce14">
            <text:p>27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1629</text:p>
          </table:table-cell>
          <table:table-cell office:value-type="float" office:value="2640661.1800000002" table:style-name="ce40">
            <text:p>2 640 661,18</text:p>
          </table:table-cell>
          <table:table-cell office:value-type="string" table:style-name="ce13">
            <text:p>01.03.2022</text:p>
          </table:table-cell>
          <table:table-cell office:value-type="string" table:style-name="ce14">
            <text:p>27.0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10109:522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30101:781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50101:125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30101:807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47D4D3B269FCD9F61F96044D5C2C2E8A9DFDC288A3453B338F58E8ECB82FEF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3-14T22:27:23Z</dc:date>
    <meta:print-date>2020-11-16T23:29:28Z</meta:print-date>
  </office:meta>
</office:document-meta>
</file>