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39" style:base-cell-address="Акт.C61"/>
      <style:map style:condition="of:is-true-formula(AND(COUNTIF([.$C:.$C]; [.C61])&gt;1;NOT(ISBLANK([.C61]))))" style:apply-style-name="cf139" style:base-cell-address="Акт.C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39" style:base-cell-address="Акт.C62"/>
      <style:map style:condition="of:is-true-formula(AND(COUNTIF([.$C:.$C]; [.C62])&gt;1;NOT(ISBLANK([.C62]))))" style:apply-style-name="cf139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1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4291</text:p>
          </table:table-cell>
          <table:table-cell office:value-type="float" office:value="153891.35999999999" table:style-name="ce40">
            <text:p>153 891,36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4292</text:p>
          </table:table-cell>
          <table:table-cell office:value-type="float" office:value="134587.68" table:style-name="ce40">
            <text:p>134 587,68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345</text:p>
          </table:table-cell>
          <table:table-cell office:value-type="float" office:value="81235" table:style-name="ce40">
            <text:p>81 235,00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348</text:p>
          </table:table-cell>
          <table:table-cell office:value-type="float" office:value="84549.96" table:style-name="ce40">
            <text:p>84 549,96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9:2088</text:p>
          </table:table-cell>
          <table:table-cell office:value-type="float" office:value="132804" table:style-name="ce40">
            <text:p>132 804,00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464</text:p>
          </table:table-cell>
          <table:table-cell office:value-type="float" office:value="81949996.799999997" table:style-name="ce40">
            <text:p>81 949 996,80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5504</text:p>
          </table:table-cell>
          <table:table-cell office:value-type="float" office:value="2122205.02" table:style-name="ce40">
            <text:p>2 122 205,02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073</text:p>
          </table:table-cell>
          <table:table-cell office:value-type="float" office:value="936461.5" table:style-name="ce40">
            <text:p>936 461,50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4772</text:p>
          </table:table-cell>
          <table:table-cell office:value-type="float" office:value="60126.57" table:style-name="ce40">
            <text:p>60 126,57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628</text:p>
          </table:table-cell>
          <table:table-cell office:value-type="float" office:value="5987016.4900000002" table:style-name="ce40">
            <text:p>5 987 016,49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3947</text:p>
          </table:table-cell>
          <table:table-cell office:value-type="float" office:value="1080018.94" table:style-name="ce40">
            <text:p>1 080 018,94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225</text:p>
          </table:table-cell>
          <table:table-cell office:value-type="float" office:value="1641200" table:style-name="ce40">
            <text:p>1 641 200,00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9:350</text:p>
          </table:table-cell>
          <table:table-cell office:value-type="float" office:value="381543.75" table:style-name="ce40">
            <text:p>381 543,75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8:781</text:p>
          </table:table-cell>
          <table:table-cell office:value-type="float" office:value="2437783.04" table:style-name="ce40">
            <text:p>2 437 783,04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3:1622</text:p>
          </table:table-cell>
          <table:table-cell office:value-type="float" office:value="78585" table:style-name="ce40">
            <text:p>78 585,00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3:1623</text:p>
          </table:table-cell>
          <table:table-cell office:value-type="float" office:value="78585" table:style-name="ce40">
            <text:p>78 585,00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01:2483</text:p>
          </table:table-cell>
          <table:table-cell office:value-type="float" office:value="243485.8" table:style-name="ce40">
            <text:p>243 485,80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01:94</text:p>
          </table:table-cell>
          <table:table-cell office:value-type="float" office:value="2273982.87" table:style-name="ce40">
            <text:p>2 273 982,87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3:000009:2811</text:p>
          </table:table-cell>
          <table:table-cell office:value-type="float" office:value="293579" table:style-name="ce40">
            <text:p>293 579,00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0:000000:1</text:p>
          </table:table-cell>
          <table:table-cell office:value-type="float" office:value="192826669727" table:style-name="ce40">
            <text:p>192 826 669 727,00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14:624</text:p>
          </table:table-cell>
          <table:table-cell office:value-type="float" office:value="88029008.340000004" table:style-name="ce40">
            <text:p>88 029 008,34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8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1023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1541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1841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1858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549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1067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0:183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766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36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31:535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3:26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7:1648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0:98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11:153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11:196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11:206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2:840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19:165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19:188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98C9610922CE3BC564FA57EC1A00F589A19CE314A2C2CFCADC8E3C8B2C61EA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Ванькова Оксана Сергеевна</dc:creator>
    <meta:creation-date>2020-08-28T10:47:12Z</meta:creation-date>
    <dc:date>2022-03-15T03:39:09Z</dc:date>
    <meta:print-date>2020-11-16T23:29:28Z</meta:print-date>
  </office:meta>
</office:document-meta>
</file>