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5])&gt;1;NOT(ISBLANK([.C45]))))" style:apply-style-name="cf139" style:base-cell-address="Акт.C45"/>
      <style:map style:condition="of:is-true-formula(AND(COUNTIF([.$C:.$C]; [.C45])&gt;1;NOT(ISBLANK([.C45]))))" style:apply-style-name="cf139" style:base-cell-address="Акт.C4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6])&gt;1;NOT(ISBLANK([.C46]))))" style:apply-style-name="cf139" style:base-cell-address="Акт.C46"/>
      <style:map style:condition="of:is-true-formula(AND(COUNTIF([.$C:.$C]; [.C46])&gt;1;NOT(ISBLANK([.C46]))))" style:apply-style-name="cf139" style:base-cell-address="Акт.C4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1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03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10112:164</text:p>
          </table:table-cell>
          <table:table-cell office:value-type="float" office:value="563158.80000000005" table:style-name="ce40">
            <text:p>563 158,80</text:p>
          </table:table-cell>
          <table:table-cell office:value-type="string" table:style-name="ce13">
            <text:p>01.03.2022</text:p>
          </table:table-cell>
          <table:table-cell office:value-type="string" table:style-name="ce14">
            <text:p>27.02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1:000015:823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7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1:000016:194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7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1:000016:236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7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1:000016:237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7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7:0010106:1099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7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7:0010106:1100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7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1:566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7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1:000000:158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7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1:000012:61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7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1:000015:179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7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1:000015:220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7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1:000015:673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7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1:000015:776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7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1:000015:795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7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1:000015:797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7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1:000015:798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7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1:000015:799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7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1:000015:815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7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1:000015:816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7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1:000015:818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7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1:000015:819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7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1:000015:820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7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1:000015:821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7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1:000015:822</text:p>
          </table:table-cell>
          <table:table-cell office:value-type="string" table:number-columns-spanned="2" table:number-rows-spanned="1" table:style-name="ce43">
            <text:p>01.03.2022</text:p>
          </table:table-cell>
          <table:covered-table-cell/>
          <table:table-cell office:value-type="string" table:style-name="ce17">
            <text:p>27.02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6201370320D5CE791648703739855C6DA7C09A359D38018227E21D9E2EF14A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Ольга Викторовна Бугрова</meta:initial-creator>
    <dc:creator>Ванькова Оксана Сергеевна</dc:creator>
    <meta:creation-date>2020-08-28T10:47:12Z</meta:creation-date>
    <dc:date>2022-03-15T03:18:39Z</dc:date>
    <meta:print-date>2020-11-16T23:29:28Z</meta:print-date>
  </office:meta>
</office:document-meta>
</file>