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9" style:base-cell-address="Акт.C24"/>
      <style:map style:condition="of:is-true-formula(AND(COUNTIF([.$C:.$C]; [.C24])&gt;1;NOT(ISBLANK([.C24]))))" style:apply-style-name="cf139" style:base-cell-address="Акт.C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9" style:base-cell-address="Акт.C25"/>
      <style:map style:condition="of:is-true-formula(AND(COUNTIF([.$C:.$C]; [.C25])&gt;1;NOT(ISBLANK([.C25]))))" style:apply-style-name="cf139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12:998</text:p>
          </table:table-cell>
          <table:table-cell office:value-type="float" office:value="332250.53000000003" table:style-name="ce40">
            <text:p>332 250,53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4:620</text:p>
          </table:table-cell>
          <table:table-cell office:value-type="float" office:value="1012680" table:style-name="ce40">
            <text:p>1 012 680,00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4:621</text:p>
          </table:table-cell>
          <table:table-cell office:value-type="float" office:value="718552.72" table:style-name="ce40">
            <text:p>718 552,7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A0EF193B6C49432DB08F614E45261506A49C96A2B7A16EBB3B9A977D4660F4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14T00:28:59Z</dc:date>
    <meta:print-date>2020-11-16T23:29:28Z</meta:print-date>
  </office:meta>
</office:document-meta>
</file>