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9" style:base-cell-address="Акт.C33"/>
      <style:map style:condition="of:is-true-formula(AND(COUNTIF([.$C:.$C]; [.C33])&gt;1;NOT(ISBLANK([.C33]))))" style:apply-style-name="cf139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9" style:base-cell-address="Акт.C34"/>
      <style:map style:condition="of:is-true-formula(AND(COUNTIF([.$C:.$C]; [.C34])&gt;1;NOT(ISBLANK([.C34]))))" style:apply-style-name="cf139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0545</text:p>
          </table:table-cell>
          <table:table-cell office:value-type="float" office:value="4453564.95" table:style-name="ce40">
            <text:p>4 453 564,95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893</text:p>
          </table:table-cell>
          <table:table-cell office:value-type="float" office:value="2881695.28" table:style-name="ce40">
            <text:p>2 881 695,2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17</text:p>
          </table:table-cell>
          <table:table-cell office:value-type="float" office:value="2392414.84" table:style-name="ce40">
            <text:p>2 392 414,84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2783</text:p>
          </table:table-cell>
          <table:table-cell office:value-type="float" office:value="17502111.079999998" table:style-name="ce40">
            <text:p>17 502 111,0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2780</text:p>
          </table:table-cell>
          <table:table-cell office:value-type="float" office:value="948684.28" table:style-name="ce40">
            <text:p>948 684,2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781</text:p>
          </table:table-cell>
          <table:table-cell office:value-type="float" office:value="11906902.380000001" table:style-name="ce40">
            <text:p>11 906 902,3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782</text:p>
          </table:table-cell>
          <table:table-cell office:value-type="float" office:value="15584034" table:style-name="ce40">
            <text:p>15 584 034,0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1385</text:p>
          </table:table-cell>
          <table:table-cell office:value-type="float" office:value="577765.37" table:style-name="ce40">
            <text:p>577 765,37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401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68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564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507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5:2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71444075A92A4C49583D897C078189DDEE5A88A54555B0D2DABB117EAB235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10T02:26:49Z</dc:date>
    <meta:print-date>2020-11-16T23:29:28Z</meta:print-date>
  </office:meta>
</office:document-meta>
</file>