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39" style:base-cell-address="Акт.C124"/>
      <style:map style:condition="of:is-true-formula(AND(COUNTIF([.$C:.$C]; [.C124])&gt;1;NOT(ISBLANK([.C124]))))" style:apply-style-name="cf139" style:base-cell-address="Акт.C1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39" style:base-cell-address="Акт.C125"/>
      <style:map style:condition="of:is-true-formula(AND(COUNTIF([.$C:.$C]; [.C125])&gt;1;NOT(ISBLANK([.C125]))))" style:apply-style-name="cf139" style:base-cell-address="Акт.C1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0">
            <text:p>10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5:354</text:p>
          </table:table-cell>
          <table:table-cell office:value-type="float" office:value="540376.79" table:style-name="ce40">
            <text:p>540 376,79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3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749</text:p>
          </table:table-cell>
          <table:table-cell office:value-type="float" office:value="165394.92000000001" table:style-name="ce40">
            <text:p>165 394,92</text:p>
          </table:table-cell>
          <table:table-cell office:value-type="string" table:style-name="ce13">
            <text:p>24.02.2022</text:p>
          </table:table-cell>
          <table:table-cell office:value-type="string" table:style-name="ce14">
            <text:p>23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0:1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0:172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0:172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0:175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192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0:19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2:3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2:47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2:9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193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205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209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0:210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0:225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0:228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29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39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87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92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0:92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00000:33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230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2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0:25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0:25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25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25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2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38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38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38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39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39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00000:33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9:110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9:111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9:11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9:114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9:114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9:1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9:12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9:12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9:13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9:13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9:1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0:42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0:4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0:43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0:6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0:6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0:8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9:19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9:19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9: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9:20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9:21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9:22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9:2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0:9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1:12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1:1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1: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1:3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1:3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1:41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9:6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9:7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9:80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9:80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9:8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9:8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9:8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1:42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1:474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1:48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1:48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1:48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1:48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1:5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1: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1:60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1:607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1:60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1:6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2:103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2:33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7:134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8:59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4:252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8:56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568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5:28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9:90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9:941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9:95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9:97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105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106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112</text:p>
          </table:table-cell>
          <table:table-cell office:value-type="string" table:number-columns-spanned="2" table:number-rows-spanned="1" table:style-name="ce43">
            <text:p>24.02.2022</text:p>
          </table:table-cell>
          <table:covered-table-cell/>
          <table:table-cell office:value-type="string" table:style-name="ce17">
            <text:p>23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A04497A494139063F9658609EFA0B9F476CCB3634EFFCA8C2C869CEDE2B04C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3-09T23:31:57Z</dc:date>
    <meta:print-date>2020-11-16T23:29:28Z</meta:print-date>
  </office:meta>
</office:document-meta>
</file>