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3])&gt;1;NOT(ISBLANK([.C153]))))" style:apply-style-name="cf139" style:base-cell-address="Акт.C153"/>
      <style:map style:condition="of:is-true-formula(AND(COUNTIF([.$C:.$C]; [.C153])&gt;1;NOT(ISBLANK([.C153]))))" style:apply-style-name="cf139" style:base-cell-address="Акт.C1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4])&gt;1;NOT(ISBLANK([.C154]))))" style:apply-style-name="cf139" style:base-cell-address="Акт.C154"/>
      <style:map style:condition="of:is-true-formula(AND(COUNTIF([.$C:.$C]; [.C154])&gt;1;NOT(ISBLANK([.C154]))))" style:apply-style-name="cf139" style:base-cell-address="Акт.C1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2" table:style-name="ce10">
            <text:p>1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1:482</text:p>
          </table:table-cell>
          <table:table-cell office:value-type="float" office:value="1681368.08" table:style-name="ce40">
            <text:p>1 681 368,08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5892</text:p>
          </table:table-cell>
          <table:table-cell office:value-type="float" office:value="1451174.3" table:style-name="ce40">
            <text:p>1 451 174,30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6:1050</text:p>
          </table:table-cell>
          <table:table-cell office:value-type="float" office:value="73031.899999999994" table:style-name="ce40">
            <text:p>73 031,90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5:35</text:p>
          </table:table-cell>
          <table:table-cell office:value-type="float" office:value="287903.88" table:style-name="ce40">
            <text:p>287 903,88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1:180</text:p>
          </table:table-cell>
          <table:table-cell office:value-type="float" office:value="57640.05" table:style-name="ce40">
            <text:p>57 640,05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101:182</text:p>
          </table:table-cell>
          <table:table-cell office:value-type="float" office:value="60516.3" table:style-name="ce40">
            <text:p>60 516,30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00000:445</text:p>
          </table:table-cell>
          <table:table-cell office:value-type="float" office:value="348446.7" table:style-name="ce40">
            <text:p>348 446,70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6:892</text:p>
          </table:table-cell>
          <table:table-cell office:value-type="float" office:value="8881.68" table:style-name="ce40">
            <text:p>8 881,68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00000:14</text:p>
          </table:table-cell>
          <table:table-cell office:value-type="float" office:value="16277400891.5" table:style-name="ce40">
            <text:p>16 277 400 891,50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00000:339</text:p>
          </table:table-cell>
          <table:table-cell office:value-type="float" office:value="208799.78" table:style-name="ce40">
            <text:p>208 799,78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8:331</text:p>
          </table:table-cell>
          <table:table-cell office:value-type="float" office:value="1943514" table:style-name="ce40">
            <text:p>1 943 514,00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2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9:110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9:110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9:111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9:112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9:114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9:114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0:228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0:229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232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0:25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0:25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0:25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0:25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9:1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9:12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9:12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9:13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9:19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9:19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9:19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9:19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25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0:25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0:3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0:3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0:34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0:37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0:38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9: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9:20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9:21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9:22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9:2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9:23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0:38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0:38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0:38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0:43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0:5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0:6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9:23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9:5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9:5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9:6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9:6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9:6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9:6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0:6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0:9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1: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1:3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1:3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1:41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1:42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9:7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9:8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9:80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9:80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9:80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9:82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9:85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1:42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1:48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1:48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1:48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1:48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1:48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1:49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09:8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09:9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9:90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9:9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09:94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9:9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9:95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1:5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1:5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1:5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1:60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1:60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1:6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1: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2:10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6:49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9:97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09:97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09:98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0:1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0:10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0:10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0:10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0:11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2:33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2:35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2:47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2:9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1:000000:38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0:1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0:172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0:173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0:193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0:195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0:210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0:225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00000:24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00000:33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00000:33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00000: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7:160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9:10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09:1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12:186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52:103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00000:51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4:82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54:192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56:26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84:14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5:37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0:179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1:24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A4FF0829E906B1F1E4E86E9D80ECB34EED64C8111587669CA8AFB9227792E3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3-10T03:41:26Z</dc:date>
    <meta:print-date>2020-11-16T23:29:28Z</meta:print-date>
  </office:meta>
</office:document-meta>
</file>