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39" style:base-cell-address="Акт.C78"/>
      <style:map style:condition="of:is-true-formula(AND(COUNTIF([.$C:.$C]; [.C78])&gt;1;NOT(ISBLANK([.C78]))))" style:apply-style-name="cf139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39" style:base-cell-address="Акт.C79"/>
      <style:map style:condition="of:is-true-formula(AND(COUNTIF([.$C:.$C]; [.C79])&gt;1;NOT(ISBLANK([.C79]))))" style:apply-style-name="cf139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445</text:p>
          </table:table-cell>
          <table:table-cell office:value-type="float" office:value="3907983.57" table:style-name="ce40">
            <text:p>3 907 983,57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871</text:p>
          </table:table-cell>
          <table:table-cell office:value-type="float" office:value="1016952.05" table:style-name="ce40">
            <text:p>1 016 952,0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872</text:p>
          </table:table-cell>
          <table:table-cell office:value-type="float" office:value="2557747.5699999998" table:style-name="ce40">
            <text:p>2 557 747,57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873</text:p>
          </table:table-cell>
          <table:table-cell office:value-type="float" office:value="4112232.98" table:style-name="ce40">
            <text:p>4 112 232,9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874</text:p>
          </table:table-cell>
          <table:table-cell office:value-type="float" office:value="37963156.039999999" table:style-name="ce40">
            <text:p>37 963 156,0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875</text:p>
          </table:table-cell>
          <table:table-cell office:value-type="float" office:value="3641124.26" table:style-name="ce40">
            <text:p>3 641 124,2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5876</text:p>
          </table:table-cell>
          <table:table-cell office:value-type="float" office:value="1847287.81" table:style-name="ce40">
            <text:p>1 847 287,81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877</text:p>
          </table:table-cell>
          <table:table-cell office:value-type="float" office:value="314418.34999999998" table:style-name="ce40">
            <text:p>314 418,3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5878</text:p>
          </table:table-cell>
          <table:table-cell office:value-type="float" office:value="1014626.9" table:style-name="ce40">
            <text:p>1 014 626,9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879</text:p>
          </table:table-cell>
          <table:table-cell office:value-type="float" office:value="6149931.3600000003" table:style-name="ce40">
            <text:p>6 149 931,3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880</text:p>
          </table:table-cell>
          <table:table-cell office:value-type="float" office:value="14164926.289999999" table:style-name="ce40">
            <text:p>14 164 926,29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881</text:p>
          </table:table-cell>
          <table:table-cell office:value-type="float" office:value="7658469.4400000004" table:style-name="ce40">
            <text:p>7 658 469,4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5882</text:p>
          </table:table-cell>
          <table:table-cell office:value-type="float" office:value="7699418.7300000004" table:style-name="ce40">
            <text:p>7 699 418,73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883</text:p>
          </table:table-cell>
          <table:table-cell office:value-type="float" office:value="3695230.61" table:style-name="ce40">
            <text:p>3 695 230,61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5884</text:p>
          </table:table-cell>
          <table:table-cell office:value-type="float" office:value="2956611.95" table:style-name="ce40">
            <text:p>2 956 611,9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5885</text:p>
          </table:table-cell>
          <table:table-cell office:value-type="float" office:value="5264260.49" table:style-name="ce40">
            <text:p>5 264 260,49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5886</text:p>
          </table:table-cell>
          <table:table-cell office:value-type="float" office:value="3213419.78" table:style-name="ce40">
            <text:p>3 213 419,7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5887</text:p>
          </table:table-cell>
          <table:table-cell office:value-type="float" office:value="178626.08" table:style-name="ce40">
            <text:p>178 626,0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2549</text:p>
          </table:table-cell>
          <table:table-cell office:value-type="float" office:value="3852112.62" table:style-name="ce40">
            <text:p>3 852 112,6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4:3171</text:p>
          </table:table-cell>
          <table:table-cell office:value-type="float" office:value="1199597.02" table:style-name="ce40">
            <text:p>1 199 597,0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032</text:p>
          </table:table-cell>
          <table:table-cell office:value-type="float" office:value="2241509.23" table:style-name="ce40">
            <text:p>2 241 509,23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110</text:p>
          </table:table-cell>
          <table:table-cell office:value-type="float" office:value="1828948.06" table:style-name="ce40">
            <text:p>1 828 948,0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3:1212</text:p>
          </table:table-cell>
          <table:table-cell office:value-type="float" office:value="8650769.5500000007" table:style-name="ce40">
            <text:p>8 650 769,5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3:1213</text:p>
          </table:table-cell>
          <table:table-cell office:value-type="float" office:value="8650769.5500000007" table:style-name="ce40">
            <text:p>8 650 769,5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3:1214</text:p>
          </table:table-cell>
          <table:table-cell office:value-type="float" office:value="8650769.5500000007" table:style-name="ce40">
            <text:p>8 650 769,5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00000:464</text:p>
          </table:table-cell>
          <table:table-cell office:value-type="float" office:value="326667.88" table:style-name="ce40">
            <text:p>326 667,8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8:462</text:p>
          </table:table-cell>
          <table:table-cell office:value-type="float" office:value="413577.9" table:style-name="ce40">
            <text:p>413 577,9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8:466</text:p>
          </table:table-cell>
          <table:table-cell office:value-type="float" office:value="654004.52" table:style-name="ce40">
            <text:p>654 004,5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8:486</text:p>
          </table:table-cell>
          <table:table-cell office:value-type="float" office:value="344648.25" table:style-name="ce40">
            <text:p>344 648,2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8:6948</text:p>
          </table:table-cell>
          <table:table-cell office:value-type="float" office:value="53955.73" table:style-name="ce40">
            <text:p>53 955,73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8:594</text:p>
          </table:table-cell>
          <table:table-cell office:value-type="float" office:value="578932.24" table:style-name="ce40">
            <text:p>578 932,2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5:1591</text:p>
          </table:table-cell>
          <table:table-cell office:value-type="float" office:value="4751546.07" table:style-name="ce40">
            <text:p>4 751 546,07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12880</text:p>
          </table:table-cell>
          <table:table-cell office:value-type="float" office:value="513853.05" table:style-name="ce40">
            <text:p>513 853,0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8651</text:p>
          </table:table-cell>
          <table:table-cell office:value-type="float" office:value="437727.51" table:style-name="ce40">
            <text:p>437 727,51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8862</text:p>
          </table:table-cell>
          <table:table-cell office:value-type="float" office:value="330277.09000000003" table:style-name="ce40">
            <text:p>330 277,09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30101:482</text:p>
          </table:table-cell>
          <table:table-cell office:value-type="float" office:value="897984.44" table:style-name="ce40">
            <text:p>897 984,4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8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10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5:28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422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581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264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590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454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578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580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58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582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582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582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82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582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583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584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584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585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587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587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588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2DD51987DCE9DD6C1153690499D84DBDA167E6D7AB08EEA23952A48A5D51E3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08T22:12:55Z</dc:date>
    <meta:print-date>2020-11-16T23:29:28Z</meta:print-date>
  </office:meta>
</office:document-meta>
</file>