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39" style:base-cell-address="Акт.C47"/>
      <style:map style:condition="of:is-true-formula(AND(COUNTIF([.$C:.$C]; [.C47])&gt;1;NOT(ISBLANK([.C47]))))" style:apply-style-name="cf139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39" style:base-cell-address="Акт.C48"/>
      <style:map style:condition="of:is-true-formula(AND(COUNTIF([.$C:.$C]; [.C48])&gt;1;NOT(ISBLANK([.C48]))))" style:apply-style-name="cf139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3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006</text:p>
          </table:table-cell>
          <table:table-cell office:value-type="float" office:value="2814984.17" table:style-name="ce40">
            <text:p>2 814 984,17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8:898</text:p>
          </table:table-cell>
          <table:table-cell office:value-type="float" office:value="2349269.7599999998" table:style-name="ce40">
            <text:p>2 349 269,7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4:2934</text:p>
          </table:table-cell>
          <table:table-cell office:value-type="float" office:value="6307478.8399999999" table:style-name="ce40">
            <text:p>6 307 478,8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00000:462</text:p>
          </table:table-cell>
          <table:table-cell office:value-type="float" office:value="300723.14" table:style-name="ce40">
            <text:p>300 723,14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2723</text:p>
          </table:table-cell>
          <table:table-cell office:value-type="float" office:value="32708630.25" table:style-name="ce40">
            <text:p>32 708 630,25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463</text:p>
          </table:table-cell>
          <table:table-cell office:value-type="float" office:value="422179.13" table:style-name="ce40">
            <text:p>422 179,13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761</text:p>
          </table:table-cell>
          <table:table-cell office:value-type="float" office:value="2475976.4900000002" table:style-name="ce40">
            <text:p>2 475 976,49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866</text:p>
          </table:table-cell>
          <table:table-cell office:value-type="float" office:value="10048826.560000001" table:style-name="ce40">
            <text:p>10 048 826,5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5867</text:p>
          </table:table-cell>
          <table:table-cell office:value-type="float" office:value="1448974.52" table:style-name="ce40">
            <text:p>1 448 974,52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5868</text:p>
          </table:table-cell>
          <table:table-cell office:value-type="float" office:value="594715.41" table:style-name="ce40">
            <text:p>594 715,41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869</text:p>
          </table:table-cell>
          <table:table-cell office:value-type="float" office:value="10212585.210000001" table:style-name="ce40">
            <text:p>10 212 585,21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870</text:p>
          </table:table-cell>
          <table:table-cell office:value-type="float" office:value="2641371.7599999998" table:style-name="ce40">
            <text:p>2 641 371,76</text:p>
          </table:table-cell>
          <table:table-cell office:value-type="string" table:style-name="ce13">
            <text:p>22.02.2022</text:p>
          </table:table-cell>
          <table:table-cell office:value-type="string" table:style-name="ce14">
            <text:p>17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4:204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1:119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10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10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09:176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00000:27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2:223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414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642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797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77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2:158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10106:8190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2585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3191</text:p>
          </table:table-cell>
          <table:table-cell office:value-type="string" table:number-columns-spanned="2" table:number-rows-spanned="1" table:style-name="ce43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B834314B20CDFB1E76E8E87BAF8347CAF80872692695AEAEFEAE09451849E3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3-08T22:09:57Z</dc:date>
    <meta:print-date>2020-11-16T23:29:28Z</meta:print-date>
  </office:meta>
</office:document-meta>
</file>