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39" style:base-cell-address="Акт.C201"/>
      <style:map style:condition="of:is-true-formula(AND(COUNTIF([.$C:.$C]; [.C201])&gt;1;NOT(ISBLANK([.C201]))))" style:apply-style-name="cf139" style:base-cell-address="Акт.C2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39" style:base-cell-address="Акт.C202"/>
      <style:map style:condition="of:is-true-formula(AND(COUNTIF([.$C:.$C]; [.C202])&gt;1;NOT(ISBLANK([.C202]))))" style:apply-style-name="cf139" style:base-cell-address="Акт.C2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" table:style-name="ce10">
            <text:p>1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78</text:p>
          </table:table-cell>
          <table:table-cell office:value-type="float" office:value="7110502.3799999999" table:style-name="ce40">
            <text:p>7 110 502,3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251</text:p>
          </table:table-cell>
          <table:table-cell office:value-type="float" office:value="967005.92" table:style-name="ce40">
            <text:p>967 005,9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40</text:p>
          </table:table-cell>
          <table:table-cell office:value-type="float" office:value="641720" table:style-name="ce40">
            <text:p>641 720,0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41</text:p>
          </table:table-cell>
          <table:table-cell office:value-type="float" office:value="894720" table:style-name="ce40">
            <text:p>894 720,0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495</text:p>
          </table:table-cell>
          <table:table-cell office:value-type="float" office:value="81428603.519999996" table:style-name="ce40">
            <text:p>81 428 603,5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5:200</text:p>
          </table:table-cell>
          <table:table-cell office:value-type="float" office:value="56145.03" table:style-name="ce40">
            <text:p>56 145,03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057</text:p>
          </table:table-cell>
          <table:table-cell office:value-type="float" office:value="976135.2" table:style-name="ce40">
            <text:p>976 135,2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4:765</text:p>
          </table:table-cell>
          <table:table-cell office:value-type="float" office:value="478427.6" table:style-name="ce40">
            <text:p>478 427,6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2:1005</text:p>
          </table:table-cell>
          <table:table-cell office:value-type="float" office:value="1165959.8999999999" table:style-name="ce40">
            <text:p>1 165 959,9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256</text:p>
          </table:table-cell>
          <table:table-cell office:value-type="float" office:value="8453955.3000000007" table:style-name="ce40">
            <text:p>8 453 955,3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9:425</text:p>
          </table:table-cell>
          <table:table-cell office:value-type="float" office:value="1085681.25" table:style-name="ce40">
            <text:p>1 085 681,2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734</text:p>
          </table:table-cell>
          <table:table-cell office:value-type="float" office:value="121785.82" table:style-name="ce40">
            <text:p>121 785,8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643</text:p>
          </table:table-cell>
          <table:table-cell office:value-type="float" office:value="106379.2" table:style-name="ce40">
            <text:p>106 379,2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022</text:p>
          </table:table-cell>
          <table:table-cell office:value-type="float" office:value="118522.3" table:style-name="ce40">
            <text:p>118 522,30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938</text:p>
          </table:table-cell>
          <table:table-cell office:value-type="float" office:value="169681.98" table:style-name="ce40">
            <text:p>169 681,9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1867</text:p>
          </table:table-cell>
          <table:table-cell office:value-type="float" office:value="140422.35" table:style-name="ce40">
            <text:p>140 422,3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108</text:p>
          </table:table-cell>
          <table:table-cell office:value-type="float" office:value="18534355.379999999" table:style-name="ce40">
            <text:p>18 534 355,38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21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54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10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53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57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5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9:4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9:4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9:4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9: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9:5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9:5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9:5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9:5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9:5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1:15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1:3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1:41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1:48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1:48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1:49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1:49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1:60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00000:51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00000:51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14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73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8:23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158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9:5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9:6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9:6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9:7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9:7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9:8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9:8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9:80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1: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10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33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9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7:13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159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2:161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161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2:62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3:2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3:26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3:27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09:80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9:81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9:81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9:81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82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9:8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9:90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7:16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7:36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5:104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15:104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15:104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15:15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15:16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3:28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3:4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3:6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3:7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3:7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3:7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3:7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3:7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9:9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9:92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9:9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9:95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9:96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9:96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9:97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9:97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15:17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15:20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15:5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15:74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15:77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15:78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15:79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9:194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3:56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00000:2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00000:33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00000:33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9:97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0:10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1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191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205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1:000015:8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15:81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1:000015:81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1:000015:82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1:000015:84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1:000015:84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1:000015:9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9:11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9:110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9:110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9:111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9:112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9:112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0:210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0:210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0:211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0:225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0:228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229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16:18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16:19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16:19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16:23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16:23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9:113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9:114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9:11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9:19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9:19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9:2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0:231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231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0:231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0:232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0:24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0:24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25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9:20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09:2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9:23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9:23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09:2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09:3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9:3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9: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34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38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4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6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1:12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6:39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52:70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4:596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4:13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1:49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1:49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1:508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132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21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BC46A3E669B556D94DBDF33F354643D4862C4D1D851D255E8F7773E70A50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09T02:17:57Z</dc:date>
    <meta:print-date>2020-11-16T23:29:28Z</meta:print-date>
  </office:meta>
</office:document-meta>
</file>