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0" style:base-cell-address="Акт.C37"/>
      <style:map style:condition="of:is-true-formula(AND(COUNTIF([.$C:.$C]; [.C37])&gt;1;NOT(ISBLANK([.C37]))))" style:apply-style-name="cf140" style:base-cell-address="Акт.C3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0" style:base-cell-address="Акт.C38"/>
      <style:map style:condition="of:is-true-formula(AND(COUNTIF([.$C:.$C]; [.C38])&gt;1;NOT(ISBLANK([.C38]))))" style:apply-style-name="cf140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2/00010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9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2:0010108:125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2:0010108:131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2:0010108:191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2:0010108:6517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82:01:000000:4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82:01:000008:132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82:01:000008:173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82:01:000008:175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82:01:000008:50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82:01:000009:180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82:01:000009:344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000000:1892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09:304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10:4219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10:4220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10:4226</text:p>
          </table:table-cell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office:value-type="string" table:style-name="ce19">
            <text:p>20.02.20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09T04:09:58Z</dc:date>
    <meta:print-date>2020-11-16T23:29:28Z</meta:print-date>
  </office:meta>
</office:document-meta>
</file>