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39" style:base-cell-address="Акт.C52"/>
      <style:map style:condition="of:is-true-formula(AND(COUNTIF([.$C:.$C]; [.C52])&gt;1;NOT(ISBLANK([.C52]))))" style:apply-style-name="cf139" style:base-cell-address="Акт.C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39" style:base-cell-address="Акт.C53"/>
      <style:map style:condition="of:is-true-formula(AND(COUNTIF([.$C:.$C]; [.C53])&gt;1;NOT(ISBLANK([.C53]))))" style:apply-style-name="cf139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9:190</text:p>
          </table:table-cell>
          <table:table-cell office:value-type="float" office:value="1065009.6000000001" table:style-name="ce40">
            <text:p>1 065 009,60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6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2:1876</text:p>
          </table:table-cell>
          <table:table-cell office:value-type="float" office:value="28625899.280000001" table:style-name="ce40">
            <text:p>28 625 899,28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6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3</text:p>
          </table:table-cell>
          <table:table-cell office:value-type="float" office:value="114534" table:style-name="ce40">
            <text:p>114 534,00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6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8</text:p>
          </table:table-cell>
          <table:table-cell office:value-type="float" office:value="102291.36" table:style-name="ce40">
            <text:p>102 291,36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6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1428</text:p>
          </table:table-cell>
          <table:table-cell office:value-type="float" office:value="118521.3" table:style-name="ce40">
            <text:p>118 521,30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6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5:550</text:p>
          </table:table-cell>
          <table:table-cell office:value-type="float" office:value="28386.68" table:style-name="ce40">
            <text:p>28 386,68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6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5:892</text:p>
          </table:table-cell>
          <table:table-cell office:value-type="float" office:value="10531844.800000001" table:style-name="ce40">
            <text:p>10 531 844,80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6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5:921</text:p>
          </table:table-cell>
          <table:table-cell office:value-type="float" office:value="10888038.32" table:style-name="ce40">
            <text:p>10 888 038,32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6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5:2259</text:p>
          </table:table-cell>
          <table:table-cell office:value-type="float" office:value="1168995.6499999999" table:style-name="ce40">
            <text:p>1 168 995,65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6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5865</text:p>
          </table:table-cell>
          <table:table-cell office:value-type="float" office:value="1181910" table:style-name="ce40">
            <text:p>1 181 910,00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6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8:791</text:p>
          </table:table-cell>
          <table:table-cell office:value-type="float" office:value="1353431.04" table:style-name="ce40">
            <text:p>1 353 431,04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6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5:41</text:p>
          </table:table-cell>
          <table:table-cell office:value-type="float" office:value="254395.35" table:style-name="ce40">
            <text:p>254 395,35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6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1670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0:210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0:75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1:1113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1:1332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7:1794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72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102:2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1865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6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5:148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0:902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5:534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5:35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102:1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102:23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102:24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103:795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00000:317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B6BBBC01926E45E6F91E3968C08853DE84F00B121729C046159B8C976FE174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Ванькова Оксана Сергеевна</dc:creator>
    <meta:creation-date>2020-08-28T10:47:12Z</meta:creation-date>
    <dc:date>2022-03-02T22:18:58Z</dc:date>
    <meta:print-date>2020-11-16T23:29:28Z</meta:print-date>
  </office:meta>
</office:document-meta>
</file>