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39" style:base-cell-address="Акт.C24"/>
      <style:map style:condition="of:is-true-formula(AND(COUNTIF([.$C:.$C]; [.C24])&gt;1;NOT(ISBLANK([.C24]))))" style:apply-style-name="cf139" style:base-cell-address="Акт.C2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5])&gt;1;NOT(ISBLANK([.C25]))))" style:apply-style-name="cf139" style:base-cell-address="Акт.C25"/>
      <style:map style:condition="of:is-true-formula(AND(COUNTIF([.$C:.$C]; [.C25])&gt;1;NOT(ISBLANK([.C25]))))" style:apply-style-name="cf139" style:base-cell-address="Акт.C2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09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2:0000000:461</text:p>
          </table:table-cell>
          <table:table-cell office:value-type="float" office:value="56737467.289999999" table:style-name="ce40">
            <text:p>56 737 467,29</text:p>
          </table:table-cell>
          <table:table-cell office:value-type="string" table:style-name="ce13">
            <text:p>15.02.2022</text:p>
          </table:table-cell>
          <table:table-cell office:value-type="string" table:style-name="ce14">
            <text:p>13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151</text:p>
          </table:table-cell>
          <table:table-cell office:value-type="float" office:value="310756.87" table:style-name="ce40">
            <text:p>310 756,87</text:p>
          </table:table-cell>
          <table:table-cell office:value-type="string" table:style-name="ce13">
            <text:p>15.02.2022</text:p>
          </table:table-cell>
          <table:table-cell office:value-type="string" table:style-name="ce14">
            <text:p>13.0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11138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7:4276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3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2CEAD90505FC5389F10DEAAC13107EAEE5CA8ABD6237A33778F4695D388879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2-28T21:33:14Z</dc:date>
    <meta:print-date>2020-11-16T23:29:28Z</meta:print-date>
  </office:meta>
</office:document-meta>
</file>