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9" style:base-cell-address="Акт.C32"/>
      <style:map style:condition="of:is-true-formula(AND(COUNTIF([.$C:.$C]; [.C32])&gt;1;NOT(ISBLANK([.C32]))))" style:apply-style-name="cf139" style:base-cell-address="Акт.C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3])&gt;1;NOT(ISBLANK([.C33]))))" style:apply-style-name="cf139" style:base-cell-address="Акт.C33"/>
      <style:map style:condition="of:is-true-formula(AND(COUNTIF([.$C:.$C]; [.C33])&gt;1;NOT(ISBLANK([.C33]))))" style:apply-style-name="cf139" style:base-cell-address="Акт.C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072</text:p>
          </table:table-cell>
          <table:table-cell office:value-type="float" office:value="7406350.3799999999" table:style-name="ce40">
            <text:p>7 406 350,38</text:p>
          </table:table-cell>
          <table:table-cell office:value-type="string" table:style-name="ce13">
            <text:p>15.02.2022</text:p>
          </table:table-cell>
          <table:table-cell office:value-type="string" table:style-name="ce14">
            <text:p>13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00000:322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9:238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9:239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9:240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9:241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9:245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9:66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0:877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274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6:463</text:p>
          </table:table-cell>
          <table:table-cell office:value-type="string" table:number-columns-spanned="2" table:number-rows-spanned="1" table:style-name="ce43">
            <text:p>15.02.2022</text:p>
          </table:table-cell>
          <table:covered-table-cell/>
          <table:table-cell office:value-type="string" table:style-name="ce17">
            <text:p>13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F83DE334F3AAD8D8713F81B386D1E9B8BE55823B7C8DED5300A3BB260FB802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8T23:06:57Z</dc:date>
    <meta:print-date>2020-11-16T23:29:28Z</meta:print-date>
  </office:meta>
</office:document-meta>
</file>