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39" style:base-cell-address="Акт.C100"/>
      <style:map style:condition="of:is-true-formula(AND(COUNTIF([.$C:.$C]; [.C100])&gt;1;NOT(ISBLANK([.C100]))))" style:apply-style-name="cf139" style:base-cell-address="Акт.C1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39" style:base-cell-address="Акт.C101"/>
      <style:map style:condition="of:is-true-formula(AND(COUNTIF([.$C:.$C]; [.C101])&gt;1;NOT(ISBLANK([.C101]))))" style:apply-style-name="cf139" style:base-cell-address="Акт.C1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491</text:p>
          </table:table-cell>
          <table:table-cell office:value-type="float" office:value="187197.8" table:style-name="ce40">
            <text:p>187 197,8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2:582</text:p>
          </table:table-cell>
          <table:table-cell office:value-type="float" office:value="481593" table:style-name="ce40">
            <text:p>481 593,0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4:4290</text:p>
          </table:table-cell>
          <table:table-cell office:value-type="float" office:value="14627.31" table:style-name="ce40">
            <text:p>14 627,31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5</text:p>
          </table:table-cell>
          <table:table-cell office:value-type="float" office:value="177706.1" table:style-name="ce40">
            <text:p>177 706,1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594</text:p>
          </table:table-cell>
          <table:table-cell office:value-type="float" office:value="101615.41" table:style-name="ce40">
            <text:p>101 615,41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942</text:p>
          </table:table-cell>
          <table:table-cell office:value-type="float" office:value="191411.20000000001" table:style-name="ce40">
            <text:p>191 411,2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004</text:p>
          </table:table-cell>
          <table:table-cell office:value-type="float" office:value="166812.12" table:style-name="ce40">
            <text:p>166 812,12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115</text:p>
          </table:table-cell>
          <table:table-cell office:value-type="float" office:value="140239" table:style-name="ce40">
            <text:p>140 239,0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9:174</text:p>
          </table:table-cell>
          <table:table-cell office:value-type="float" office:value="7842849.2999999998" table:style-name="ce40">
            <text:p>7 842 849,3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1:2007</text:p>
          </table:table-cell>
          <table:table-cell office:value-type="float" office:value="29379.8" table:style-name="ce40">
            <text:p>29 379,8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144</text:p>
          </table:table-cell>
          <table:table-cell office:value-type="float" office:value="160017" table:style-name="ce40">
            <text:p>160 017,0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630</text:p>
          </table:table-cell>
          <table:table-cell office:value-type="float" office:value="240237.84" table:style-name="ce40">
            <text:p>240 237,84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321</text:p>
          </table:table-cell>
          <table:table-cell office:value-type="float" office:value="896035.22" table:style-name="ce40">
            <text:p>896 035,22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324</text:p>
          </table:table-cell>
          <table:table-cell office:value-type="float" office:value="764496.8" table:style-name="ce40">
            <text:p>764 496,80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0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8:33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8:38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605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00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104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3:7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5:55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752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3:57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431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6:34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6:35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184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1465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166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173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0:27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9:280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280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9:4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180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7:197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7:20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3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06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1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11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5:333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5:333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7:2825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6:110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19:40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12: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7:44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4:107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151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68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169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1:785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1:78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27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8:79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5:111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6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6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4: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4: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5:169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5:180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5:180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5:214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5:4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50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234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329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373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0: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0:12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0: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0:7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0:9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68892CDAD28FC76C165FEAD1D5BE0FEDD31BC7EFE1BC8FC5454AF958BB9E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8T21:53:37Z</dc:date>
    <meta:print-date>2020-11-16T23:29:28Z</meta:print-date>
  </office:meta>
</office:document-meta>
</file>