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5])&gt;1;NOT(ISBLANK([.C115]))))" style:apply-style-name="cf139" style:base-cell-address="Акт.C115"/>
      <style:map style:condition="of:is-true-formula(AND(COUNTIF([.$C:.$C]; [.C115])&gt;1;NOT(ISBLANK([.C115]))))" style:apply-style-name="cf139" style:base-cell-address="Акт.C11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6])&gt;1;NOT(ISBLANK([.C116]))))" style:apply-style-name="cf139" style:base-cell-address="Акт.C116"/>
      <style:map style:condition="of:is-true-formula(AND(COUNTIF([.$C:.$C]; [.C116])&gt;1;NOT(ISBLANK([.C116]))))" style:apply-style-name="cf139" style:base-cell-address="Акт.C11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8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" table:style-name="ce10">
            <text:p>5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786</text:p>
          </table:table-cell>
          <table:table-cell office:value-type="float" office:value="18004393.350000001" table:style-name="ce40">
            <text:p>18 004 393,35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03:424</text:p>
          </table:table-cell>
          <table:table-cell office:value-type="float" office:value="9551235.2799999993" table:style-name="ce40">
            <text:p>9 551 235,28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04:628</text:p>
          </table:table-cell>
          <table:table-cell office:value-type="float" office:value="6274542.2000000002" table:style-name="ce40">
            <text:p>6 274 542,20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2:000005:493</text:p>
          </table:table-cell>
          <table:table-cell office:value-type="float" office:value="2205869.9900000002" table:style-name="ce40">
            <text:p>2 205 869,99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5:494</text:p>
          </table:table-cell>
          <table:table-cell office:value-type="float" office:value="2156755.29" table:style-name="ce40">
            <text:p>2 156 755,29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5:496</text:p>
          </table:table-cell>
          <table:table-cell office:value-type="float" office:value="12599239.85" table:style-name="ce40">
            <text:p>12 599 239,85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6:780</text:p>
          </table:table-cell>
          <table:table-cell office:value-type="float" office:value="2061257.39" table:style-name="ce40">
            <text:p>2 061 257,39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06:785</text:p>
          </table:table-cell>
          <table:table-cell office:value-type="float" office:value="1638387.65" table:style-name="ce40">
            <text:p>1 638 387,65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6:789</text:p>
          </table:table-cell>
          <table:table-cell office:value-type="float" office:value="2074899.71" table:style-name="ce40">
            <text:p>2 074 899,71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8:7383</text:p>
          </table:table-cell>
          <table:table-cell office:value-type="float" office:value="10371729.380000001" table:style-name="ce40">
            <text:p>10 371 729,38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8:7384</text:p>
          </table:table-cell>
          <table:table-cell office:value-type="float" office:value="527070.25" table:style-name="ce40">
            <text:p>527 070,25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8:7386</text:p>
          </table:table-cell>
          <table:table-cell office:value-type="float" office:value="9011370.4299999997" table:style-name="ce40">
            <text:p>9 011 370,43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8:7387</text:p>
          </table:table-cell>
          <table:table-cell office:value-type="float" office:value="389571.23" table:style-name="ce40">
            <text:p>389 571,23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8:7389</text:p>
          </table:table-cell>
          <table:table-cell office:value-type="float" office:value="958017.11" table:style-name="ce40">
            <text:p>958 017,11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2901</text:p>
          </table:table-cell>
          <table:table-cell office:value-type="float" office:value="2885100.76" table:style-name="ce40">
            <text:p>2 885 100,76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4:2902</text:p>
          </table:table-cell>
          <table:table-cell office:value-type="float" office:value="2691692.29" table:style-name="ce40">
            <text:p>2 691 692,29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8:7385</text:p>
          </table:table-cell>
          <table:table-cell office:value-type="float" office:value="493130.61" table:style-name="ce40">
            <text:p>493 130,61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2:0010108:7388</text:p>
          </table:table-cell>
          <table:table-cell office:value-type="float" office:value="1651068.75" table:style-name="ce40">
            <text:p>1 651 068,75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7:4286</text:p>
          </table:table-cell>
          <table:table-cell office:value-type="float" office:value="1551012.38" table:style-name="ce40">
            <text:p>1 551 012,38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8:1005</text:p>
          </table:table-cell>
          <table:table-cell office:value-type="float" office:value="3446231.57" table:style-name="ce40">
            <text:p>3 446 231,57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2107</text:p>
          </table:table-cell>
          <table:table-cell office:value-type="float" office:value="4983099.59" table:style-name="ce40">
            <text:p>4 983 099,59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3:466</text:p>
          </table:table-cell>
          <table:table-cell office:value-type="float" office:value="2373726.71" table:style-name="ce40">
            <text:p>2 373 726,71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10104:620</text:p>
          </table:table-cell>
          <table:table-cell office:value-type="float" office:value="1727673.08" table:style-name="ce40">
            <text:p>1 727 673,08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10104:621</text:p>
          </table:table-cell>
          <table:table-cell office:value-type="float" office:value="595096.93000000005" table:style-name="ce40">
            <text:p>595 096,93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6:3236</text:p>
          </table:table-cell>
          <table:table-cell office:value-type="float" office:value="3470467.51" table:style-name="ce40">
            <text:p>3 470 467,51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2:000003:425</text:p>
          </table:table-cell>
          <table:table-cell office:value-type="float" office:value="1051843.98" table:style-name="ce40">
            <text:p>1 051 843,98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2:000003:426</text:p>
          </table:table-cell>
          <table:table-cell office:value-type="float" office:value="1065102.8400000001" table:style-name="ce40">
            <text:p>1 065 102,84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2:000005:495</text:p>
          </table:table-cell>
          <table:table-cell office:value-type="float" office:value="328135.90999999997" table:style-name="ce40">
            <text:p>328 135,91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2:000006:781</text:p>
          </table:table-cell>
          <table:table-cell office:value-type="float" office:value="187624.68" table:style-name="ce40">
            <text:p>187 624,68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06:782</text:p>
          </table:table-cell>
          <table:table-cell office:value-type="float" office:value="192445.02" table:style-name="ce40">
            <text:p>192 445,02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06:783</text:p>
          </table:table-cell>
          <table:table-cell office:value-type="float" office:value="187624.68" table:style-name="ce40">
            <text:p>187 624,68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2:000006:784</text:p>
          </table:table-cell>
          <table:table-cell office:value-type="float" office:value="188590.11" table:style-name="ce40">
            <text:p>188 590,11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2:000006:786</text:p>
          </table:table-cell>
          <table:table-cell office:value-type="float" office:value="317418.69" table:style-name="ce40">
            <text:p>317 418,69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2:000006:787</text:p>
          </table:table-cell>
          <table:table-cell office:value-type="float" office:value="294913.07" table:style-name="ce40">
            <text:p>294 913,07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2:000006:788</text:p>
          </table:table-cell>
          <table:table-cell office:value-type="float" office:value="751970.44" table:style-name="ce40">
            <text:p>751 970,44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2:000006:790</text:p>
          </table:table-cell>
          <table:table-cell office:value-type="float" office:value="374865.2" table:style-name="ce40">
            <text:p>374 865,20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06:791</text:p>
          </table:table-cell>
          <table:table-cell office:value-type="float" office:value="379225.99" table:style-name="ce40">
            <text:p>379 225,99</text:p>
          </table:table-cell>
          <table:table-cell office:value-type="string" table:style-name="ce13">
            <text:p>10.02.2022</text:p>
          </table:table-cell>
          <table:table-cell office:value-type="string" table:style-name="ce14">
            <text:p>09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05:491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06:517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2:000008:822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000000:1874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7:569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7:570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0:2008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9:2056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5683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5684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403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3835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30:2243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4416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4417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5:3373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3860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6:3861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0:2601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1:1673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1:3031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4:1222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9540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6007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6008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6009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9:6010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6011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6013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6015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6016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6017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9:6019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9:6020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9:6021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6023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9:6024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4:0010104:1260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7861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03:160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03:218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04:350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04:384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2:000003:141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2:000003:142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04:281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04:298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04:623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2:000004:624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04:625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2:000004:626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05:195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05:196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05:197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05:199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05:207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05:209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2:000005:255</text:p>
          </table:table-cell>
          <table:table-cell office:value-type="string" table:number-columns-spanned="2" table:number-rows-spanned="1" table:style-name="ce43">
            <text:p>10.02.2022</text:p>
          </table:table-cell>
          <table:covered-table-cell/>
          <table:table-cell office:value-type="string" table:style-name="ce17">
            <text:p>09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C9D76C4D4F4A6416D9BAE95A64EDD4867277EFC8D7C36436ED26591B0A2ABD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2-23T21:47:59Z</dc:date>
    <meta:print-date>2020-11-16T23:29:28Z</meta:print-date>
  </office:meta>
</office:document-meta>
</file>