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3])&gt;1;NOT(ISBLANK([.C23]))))" style:apply-style-name="cf139" style:base-cell-address="Акт.C23"/>
      <style:map style:condition="of:is-true-formula(AND(COUNTIF([.$C:.$C]; [.C23])&gt;1;NOT(ISBLANK([.C23]))))" style:apply-style-name="cf139" style:base-cell-address="Акт.C2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4])&gt;1;NOT(ISBLANK([.C24]))))" style:apply-style-name="cf139" style:base-cell-address="Акт.C24"/>
      <style:map style:condition="of:is-true-formula(AND(COUNTIF([.$C:.$C]; [.C24])&gt;1;NOT(ISBLANK([.C24]))))" style:apply-style-name="cf139" style:base-cell-address="Акт.C2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07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00000:459</text:p>
          </table:table-cell>
          <table:table-cell office:value-type="float" office:value="2047413.23" table:style-name="ce40">
            <text:p>2 047 413,23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6.02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2:0010108:7379</text:p>
          </table:table-cell>
          <table:table-cell office:value-type="float" office:value="210079.73" table:style-name="ce40">
            <text:p>210 079,73</text:p>
          </table:table-cell>
          <table:table-cell office:value-type="string" table:style-name="ce13">
            <text:p>08.02.2022</text:p>
          </table:table-cell>
          <table:table-cell office:value-type="string" table:style-name="ce14">
            <text:p>06.02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4984</text:p>
          </table:table-cell>
          <table:table-cell office:value-type="string" table:number-columns-spanned="2" table:number-rows-spanned="1" table:style-name="ce43">
            <text:p>08.02.2022</text:p>
          </table:table-cell>
          <table:covered-table-cell/>
          <table:table-cell office:value-type="string" table:style-name="ce17">
            <text:p>06.02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4B611889C77C49FF4FB6472855A55C153A3E3667769567D68D422A716E505E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3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2-21T00:13:42Z</dc:date>
    <meta:print-date>2020-11-16T23:29:28Z</meta:print-date>
  </office:meta>
</office:document-meta>
</file>