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39" style:base-cell-address="Акт.C28"/>
      <style:map style:condition="of:is-true-formula(AND(COUNTIF([.$C:.$C]; [.C28])&gt;1;NOT(ISBLANK([.C28]))))" style:apply-style-name="cf139" style:base-cell-address="Акт.C2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39" style:base-cell-address="Акт.C29"/>
      <style:map style:condition="of:is-true-formula(AND(COUNTIF([.$C:.$C]; [.C29])&gt;1;NOT(ISBLANK([.C29]))))" style:apply-style-name="cf139" style:base-cell-address="Акт.C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02:698</text:p>
          </table:table-cell>
          <table:table-cell office:value-type="float" office:value="131616.04" table:style-name="ce40">
            <text:p>131 616,04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8859</text:p>
          </table:table-cell>
          <table:table-cell office:value-type="float" office:value="1573813.74" table:style-name="ce40">
            <text:p>1 573 813,74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8860</text:p>
          </table:table-cell>
          <table:table-cell office:value-type="float" office:value="9636.2999999999993" table:style-name="ce40">
            <text:p>9 636,3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6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8:701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8:701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8:702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8:702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6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4:14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6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86654F7D2EF6D0F1762FF01AFA4DDFD071542E4345EEE3847CD46177B642AA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2-21T05:08:38Z</dc:date>
    <meta:print-date>2020-11-16T23:29:28Z</meta:print-date>
  </office:meta>
</office:document-meta>
</file>