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7])&gt;1;NOT(ISBLANK([.C167]))))" style:apply-style-name="cf139" style:base-cell-address="Акт.C167"/>
      <style:map style:condition="of:is-true-formula(AND(COUNTIF([.$C:.$C]; [.C167])&gt;1;NOT(ISBLANK([.C167]))))" style:apply-style-name="cf139" style:base-cell-address="Акт.C16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8])&gt;1;NOT(ISBLANK([.C168]))))" style:apply-style-name="cf139" style:base-cell-address="Акт.C168"/>
      <style:map style:condition="of:is-true-formula(AND(COUNTIF([.$C:.$C]; [.C168])&gt;1;NOT(ISBLANK([.C168]))))" style:apply-style-name="cf139" style:base-cell-address="Акт.C1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7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4" table:style-name="ce10">
            <text:p>12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027</text:p>
          </table:table-cell>
          <table:table-cell office:value-type="float" office:value="7268573.4400000004" table:style-name="ce40">
            <text:p>7 268 573,44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1:290</text:p>
          </table:table-cell>
          <table:table-cell office:value-type="float" office:value="34007228.399999999" table:style-name="ce40">
            <text:p>34 007 228,4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1:291</text:p>
          </table:table-cell>
          <table:table-cell office:value-type="float" office:value="1683311.72" table:style-name="ce40">
            <text:p>1 683 311,72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1:292</text:p>
          </table:table-cell>
          <table:table-cell office:value-type="float" office:value="1632206.34" table:style-name="ce40">
            <text:p>1 632 206,34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1:293</text:p>
          </table:table-cell>
          <table:table-cell office:value-type="float" office:value="904067.74" table:style-name="ce40">
            <text:p>904 067,74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1:294</text:p>
          </table:table-cell>
          <table:table-cell office:value-type="float" office:value="1594216.5" table:style-name="ce40">
            <text:p>1 594 216,5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8:772</text:p>
          </table:table-cell>
          <table:table-cell office:value-type="float" office:value="26634.58" table:style-name="ce40">
            <text:p>26 634,58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0:1507</text:p>
          </table:table-cell>
          <table:table-cell office:value-type="float" office:value="101233.44" table:style-name="ce40">
            <text:p>101 233,44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0:827</text:p>
          </table:table-cell>
          <table:table-cell office:value-type="float" office:value="2015823.83" table:style-name="ce40">
            <text:p>2 015 823,83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35</text:p>
          </table:table-cell>
          <table:table-cell office:value-type="float" office:value="139681.53" table:style-name="ce40">
            <text:p>139 681,53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0:154</text:p>
          </table:table-cell>
          <table:table-cell office:value-type="float" office:value="137049" table:style-name="ce40">
            <text:p>137 049,0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1:446</text:p>
          </table:table-cell>
          <table:table-cell office:value-type="float" office:value="174898.99" table:style-name="ce40">
            <text:p>174 898,99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6:976</text:p>
          </table:table-cell>
          <table:table-cell office:value-type="float" office:value="1584036.81" table:style-name="ce40">
            <text:p>1 584 036,81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6:977</text:p>
          </table:table-cell>
          <table:table-cell office:value-type="float" office:value="1478727.9" table:style-name="ce40">
            <text:p>1 478 727,9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40:826</text:p>
          </table:table-cell>
          <table:table-cell office:value-type="float" office:value="139147.79999999999" table:style-name="ce40">
            <text:p>139 147,8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1:293</text:p>
          </table:table-cell>
          <table:table-cell office:value-type="float" office:value="765026.65" table:style-name="ce40">
            <text:p>765 026,65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4:705</text:p>
          </table:table-cell>
          <table:table-cell office:value-type="float" office:value="138093.65" table:style-name="ce40">
            <text:p>138 093,65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706</text:p>
          </table:table-cell>
          <table:table-cell office:value-type="float" office:value="139147.79999999999" table:style-name="ce40">
            <text:p>139 147,8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6:846</text:p>
          </table:table-cell>
          <table:table-cell office:value-type="float" office:value="10344729.6" table:style-name="ce40">
            <text:p>10 344 729,6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6:847</text:p>
          </table:table-cell>
          <table:table-cell office:value-type="float" office:value="8672699.4100000001" table:style-name="ce40">
            <text:p>8 672 699,41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76:848</text:p>
          </table:table-cell>
          <table:table-cell office:value-type="float" office:value="2668041.6" table:style-name="ce40">
            <text:p>2 668 041,60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103:779</text:p>
          </table:table-cell>
          <table:table-cell office:value-type="float" office:value="26207414.940000001" table:style-name="ce40">
            <text:p>26 207 414,94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3:1504</text:p>
          </table:table-cell>
          <table:table-cell office:value-type="float" office:value="365219.68" table:style-name="ce40">
            <text:p>365 219,68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4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0:2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0:35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0:6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0:6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0:6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6: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393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407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6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0: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2:0000000:20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2:000012:278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2:000012:328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12:32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2:000012:4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12:61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2:000012:65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2:000012:66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0:6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0:66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0:66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3:256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00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108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2:0000000:32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2:0000000:32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2:0000000:45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2:0010103:237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10103:30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3:30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3:96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2:0010106:248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12:66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12:996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12:997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000000:8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000000:156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12:152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1:287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148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1210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147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157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58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2:0010106:47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2:0010106:843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2:0010106:989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6:991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2:0010107:4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2:0010108:701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2:0010108:701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2:0010108:702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1:288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1:28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23:5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28:15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158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158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158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159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168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2:0010108:702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2:0010108:737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2:0010109:47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9:47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2:0010109:53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2:0010109:63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2:0010109:76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2:0010109: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12:202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168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1697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17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17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2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697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2:188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2:297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2:8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7:196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8:10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70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71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71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716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717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71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72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72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36:18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0:76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64:111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03:10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03:36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03:36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03:366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03:37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03:37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72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73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738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7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77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799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811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10:13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10:1346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10:147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2:000012:12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2:000012:1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2:000012:250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2:000012:25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2:000012:275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3:37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03:98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0:16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0:2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0:2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917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921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946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963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6:117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4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9380A264B725789FB81E057DDC2510350E50076A6B7A587B9F2179A77DFCEF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Ванькова Оксана Сергеевна</dc:creator>
    <meta:creation-date>2020-08-28T10:47:12Z</meta:creation-date>
    <dc:date>2022-02-21T04:56:38Z</dc:date>
    <meta:print-date>2020-11-16T23:29:28Z</meta:print-date>
  </office:meta>
</office:document-meta>
</file>