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39" style:base-cell-address="Акт.C64"/>
      <style:map style:condition="of:is-true-formula(AND(COUNTIF([.$C:.$C]; [.C64])&gt;1;NOT(ISBLANK([.C64]))))" style:apply-style-name="cf139" style:base-cell-address="Акт.C6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39" style:base-cell-address="Акт.C65"/>
      <style:map style:condition="of:is-true-formula(AND(COUNTIF([.$C:.$C]; [.C65])&gt;1;NOT(ISBLANK([.C65]))))" style:apply-style-name="cf139" style:base-cell-address="Акт.C6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6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0:598</text:p>
          </table:table-cell>
          <table:table-cell office:value-type="float" office:value="231913" table:style-name="ce40">
            <text:p>231 913,00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3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8:759</text:p>
          </table:table-cell>
          <table:table-cell office:value-type="float" office:value="2910497.92" table:style-name="ce40">
            <text:p>2 910 497,92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3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2:544</text:p>
          </table:table-cell>
          <table:table-cell office:value-type="float" office:value="429662.71999999997" table:style-name="ce40">
            <text:p>429 662,72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3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13:2005</text:p>
          </table:table-cell>
          <table:table-cell office:value-type="float" office:value="91847.7" table:style-name="ce40">
            <text:p>91 847,70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3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620</text:p>
          </table:table-cell>
          <table:table-cell office:value-type="float" office:value="120192.6" table:style-name="ce40">
            <text:p>120 192,60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3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9</text:p>
          </table:table-cell>
          <table:table-cell office:value-type="float" office:value="121338" table:style-name="ce40">
            <text:p>121 338,00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3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0:24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0:25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0:359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0:60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0:61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0:62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0:65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0:659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0:66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0:662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0:85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3:150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3:75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4:455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1040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703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1:1763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30:72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32:132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10634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3:651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19:81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6:12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6:54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7:24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7:61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79:222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2:618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9:1348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99:1357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3:000008:736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2:000014:602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49:1382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7:719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8:493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68:1337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0:164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0:23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3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8E97CEB2C9B6BBCC7175F468A8069F3F7B1E2B0298599732FE914ABCD835A6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Ольга Викторовна Бугрова</meta:initial-creator>
    <dc:creator>Ванькова Оксана Сергеевна</dc:creator>
    <meta:creation-date>2020-08-28T10:47:12Z</meta:creation-date>
    <dc:date>2022-02-21T03:06:19Z</dc:date>
    <meta:print-date>2020-11-16T23:29:28Z</meta:print-date>
  </office:meta>
</office:document-meta>
</file>