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1])&gt;1;NOT(ISBLANK([.C81]))))" style:apply-style-name="cf139" style:base-cell-address="Акт.C81"/>
      <style:map style:condition="of:is-true-formula(AND(COUNTIF([.$C:.$C]; [.C81])&gt;1;NOT(ISBLANK([.C81]))))" style:apply-style-name="cf139" style:base-cell-address="Акт.C8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2])&gt;1;NOT(ISBLANK([.C82]))))" style:apply-style-name="cf139" style:base-cell-address="Акт.C82"/>
      <style:map style:condition="of:is-true-formula(AND(COUNTIF([.$C:.$C]; [.C82])&gt;1;NOT(ISBLANK([.C82]))))" style:apply-style-name="cf139" style:base-cell-address="Акт.C8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06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2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" table:style-name="ce10">
            <text:p>5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00000:2309</text:p>
          </table:table-cell>
          <table:table-cell office:value-type="float" office:value="8087926.7300000004" table:style-name="ce40">
            <text:p>8 087 926,73</text:p>
          </table:table-cell>
          <table:table-cell office:value-type="string" table:style-name="ce13">
            <text:p>03.02.2022</text:p>
          </table:table-cell>
          <table:table-cell office:value-type="string" table:style-name="ce14">
            <text:p>02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00000:2310</text:p>
          </table:table-cell>
          <table:table-cell office:value-type="float" office:value="108364416.79000001" table:style-name="ce40">
            <text:p>108 364 416,79</text:p>
          </table:table-cell>
          <table:table-cell office:value-type="string" table:style-name="ce13">
            <text:p>03.02.2022</text:p>
          </table:table-cell>
          <table:table-cell office:value-type="string" table:style-name="ce14">
            <text:p>02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0:708</text:p>
          </table:table-cell>
          <table:table-cell office:value-type="float" office:value="6374801.9100000001" table:style-name="ce40">
            <text:p>6 374 801,91</text:p>
          </table:table-cell>
          <table:table-cell office:value-type="string" table:style-name="ce13">
            <text:p>03.02.2022</text:p>
          </table:table-cell>
          <table:table-cell office:value-type="string" table:style-name="ce14">
            <text:p>02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0:709</text:p>
          </table:table-cell>
          <table:table-cell office:value-type="float" office:value="624223.04" table:style-name="ce40">
            <text:p>624 223,04</text:p>
          </table:table-cell>
          <table:table-cell office:value-type="string" table:style-name="ce13">
            <text:p>03.02.2022</text:p>
          </table:table-cell>
          <table:table-cell office:value-type="string" table:style-name="ce14">
            <text:p>02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5:12878</text:p>
          </table:table-cell>
          <table:table-cell office:value-type="float" office:value="579572.19999999995" table:style-name="ce40">
            <text:p>579 572,20</text:p>
          </table:table-cell>
          <table:table-cell office:value-type="string" table:style-name="ce13">
            <text:p>03.02.2022</text:p>
          </table:table-cell>
          <table:table-cell office:value-type="string" table:style-name="ce14">
            <text:p>02.0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0:243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0198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2133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000000:2027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4:3166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4:2899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2:2091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2:2092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2:445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2:000005:486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2:000007:708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3:000001:260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000000:1860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10:4332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15:320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15:323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16:950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16:954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16:957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99:2052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99:2055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2352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2:3403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5813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9:5814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9:5815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9:5816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9:5817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9:5818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9:5819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9:5820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9:5858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9:5862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9:5863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9:5866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9:5868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9:5870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9:5871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9:5872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9:5873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9:5874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9:6045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92:385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92:387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92:389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92:394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92:397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92:398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92:400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92:402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92:407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92:409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92:413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2:000004:576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3:000001:259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4:000004:609</text:p>
          </table:table-cell>
          <table:table-cell office:value-type="string" table:number-columns-spanned="2" table:number-rows-spanned="1" table:style-name="ce43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7DEE8C7CD228641C1B49A0303F7A6BDE55DC1ABF83DFA9B1797A9E7319DA4F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2-02-15T02:27:20Z</dc:date>
    <meta:print-date>2020-11-16T23:29:28Z</meta:print-date>
  </office:meta>
</office:document-meta>
</file>