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9" style:base-cell-address="Акт.C30"/>
      <style:map style:condition="of:is-true-formula(AND(COUNTIF([.$C:.$C]; [.C30])&gt;1;NOT(ISBLANK([.C30]))))" style:apply-style-name="cf139" style:base-cell-address="Акт.C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9" style:base-cell-address="Акт.C31"/>
      <style:map style:condition="of:is-true-formula(AND(COUNTIF([.$C:.$C]; [.C31])&gt;1;NOT(ISBLANK([.C31]))))" style:apply-style-name="cf139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952</text:p>
          </table:table-cell>
          <table:table-cell office:value-type="float" office:value="111354.62" table:style-name="ce40">
            <text:p>111 354,6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2:1000</text:p>
          </table:table-cell>
          <table:table-cell office:value-type="float" office:value="241768.01" table:style-name="ce40">
            <text:p>241 768,01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999</text:p>
          </table:table-cell>
          <table:table-cell office:value-type="float" office:value="1579166.82" table:style-name="ce40">
            <text:p>1 579 166,8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0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0:54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0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0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2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2:1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4:31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8C15FE66F752C9DBD4DD91E393D7346A2057D1FBA35C61E4C6D1F78176732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4T03:36:22Z</dc:date>
    <meta:print-date>2020-11-16T23:29:28Z</meta:print-date>
  </office:meta>
</office:document-meta>
</file>