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9" style:base-cell-address="Акт.C49"/>
      <style:map style:condition="of:is-true-formula(AND(COUNTIF([.$C:.$C]; [.C49])&gt;1;NOT(ISBLANK([.C49]))))" style:apply-style-name="cf139" style:base-cell-address="Акт.C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39" style:base-cell-address="Акт.C50"/>
      <style:map style:condition="of:is-true-formula(AND(COUNTIF([.$C:.$C]; [.C50])&gt;1;NOT(ISBLANK([.C50]))))" style:apply-style-name="cf139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6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628</text:p>
          </table:table-cell>
          <table:table-cell office:value-type="float" office:value="118679.03999999999" table:style-name="ce40">
            <text:p>118 679,04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629</text:p>
          </table:table-cell>
          <table:table-cell office:value-type="float" office:value="112036.32" table:style-name="ce40">
            <text:p>112 036,32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864</text:p>
          </table:table-cell>
          <table:table-cell office:value-type="float" office:value="132717.29999999999" table:style-name="ce40">
            <text:p>132 717,3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743</text:p>
          </table:table-cell>
          <table:table-cell office:value-type="float" office:value="100292.5" table:style-name="ce40">
            <text:p>100 292,5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9:9</text:p>
          </table:table-cell>
          <table:table-cell office:value-type="float" office:value="986251.14" table:style-name="ce40">
            <text:p>986 251,14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0:702</text:p>
          </table:table-cell>
          <table:table-cell office:value-type="float" office:value="159748.19" table:style-name="ce40">
            <text:p>159 748,19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0:0000000:7080</text:p>
          </table:table-cell>
          <table:table-cell office:value-type="float" office:value="40153.599999999999" table:style-name="ce40">
            <text:p>40 153,6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9:2036</text:p>
          </table:table-cell>
          <table:table-cell office:value-type="float" office:value="33500.199999999997" table:style-name="ce40">
            <text:p>33 500,2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4:1214</text:p>
          </table:table-cell>
          <table:table-cell office:value-type="float" office:value="122248.56" table:style-name="ce40">
            <text:p>122 248,56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0:0000000:4057</text:p>
          </table:table-cell>
          <table:table-cell office:value-type="float" office:value="8469241.2300000004" table:style-name="ce40">
            <text:p>8 469 241,23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00000:467</text:p>
          </table:table-cell>
          <table:table-cell office:value-type="float" office:value="153730850" table:style-name="ce40">
            <text:p>153 730 850,0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00000:2308</text:p>
          </table:table-cell>
          <table:table-cell office:value-type="float" office:value="19689917.52" table:style-name="ce40">
            <text:p>19 689 917,52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5:2232</text:p>
          </table:table-cell>
          <table:table-cell office:value-type="float" office:value="1295537.3400000001" table:style-name="ce40">
            <text:p>1 295 537,34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9:574</text:p>
          </table:table-cell>
          <table:table-cell office:value-type="float" office:value="143575.23000000001" table:style-name="ce40">
            <text:p>143 575,23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367</text:p>
          </table:table-cell>
          <table:table-cell office:value-type="float" office:value="848052.72" table:style-name="ce40">
            <text:p>848 052,72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00000:337</text:p>
          </table:table-cell>
          <table:table-cell office:value-type="float" office:value="17236.32" table:style-name="ce40">
            <text:p>17 236,32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6:819</text:p>
          </table:table-cell>
          <table:table-cell office:value-type="float" office:value="87298.65" table:style-name="ce40">
            <text:p>87 298,65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1:1532</text:p>
          </table:table-cell>
          <table:table-cell office:value-type="float" office:value="75705" table:style-name="ce40">
            <text:p>75 705,0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1:1533</text:p>
          </table:table-cell>
          <table:table-cell office:value-type="float" office:value="33450.9" table:style-name="ce40">
            <text:p>33 450,90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3:23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0:0000000:736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12:19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6:48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67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130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8:36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1:13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0:0000000:283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0:0000000:685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28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BDADF515E40D3D0DA2B986EFCC62F2E1BE6BDAB6644DF8C7AF545167DD0318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2-02-14T03:20:32Z</dc:date>
    <meta:print-date>2020-11-16T23:29:28Z</meta:print-date>
  </office:meta>
</office:document-meta>
</file>