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39" style:base-cell-address="Акт.C68"/>
      <style:map style:condition="of:is-true-formula(AND(COUNTIF([.$C:.$C]; [.C68])&gt;1;NOT(ISBLANK([.C68]))))" style:apply-style-name="cf139" style:base-cell-address="Акт.C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39" style:base-cell-address="Акт.C69"/>
      <style:map style:condition="of:is-true-formula(AND(COUNTIF([.$C:.$C]; [.C69])&gt;1;NOT(ISBLANK([.C69]))))" style:apply-style-name="cf139" style:base-cell-address="Акт.C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339</text:p>
          </table:table-cell>
          <table:table-cell office:value-type="float" office:value="91452363.5" table:style-name="ce40">
            <text:p>91 452 363,5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5:304</text:p>
          </table:table-cell>
          <table:table-cell office:value-type="float" office:value="4692198.72" table:style-name="ce40">
            <text:p>4 692 198,72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5:362</text:p>
          </table:table-cell>
          <table:table-cell office:value-type="float" office:value="68873.5" table:style-name="ce40">
            <text:p>68 873,5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8:775</text:p>
          </table:table-cell>
          <table:table-cell office:value-type="float" office:value="1355193.32" table:style-name="ce40">
            <text:p>1 355 193,32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8:821</text:p>
          </table:table-cell>
          <table:table-cell office:value-type="float" office:value="1349906.48" table:style-name="ce40">
            <text:p>1 349 906,48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1:1531</text:p>
          </table:table-cell>
          <table:table-cell office:value-type="float" office:value="117653.58" table:style-name="ce40">
            <text:p>117 653,58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6:887</text:p>
          </table:table-cell>
          <table:table-cell office:value-type="float" office:value="8972.76" table:style-name="ce40">
            <text:p>8 972,76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2:843</text:p>
          </table:table-cell>
          <table:table-cell office:value-type="float" office:value="114784.25" table:style-name="ce40">
            <text:p>114 784,25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1498</text:p>
          </table:table-cell>
          <table:table-cell office:value-type="float" office:value="154413.93" table:style-name="ce40">
            <text:p>154 413,93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1639</text:p>
          </table:table-cell>
          <table:table-cell office:value-type="float" office:value="137122.29999999999" table:style-name="ce40">
            <text:p>137 122,3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39</text:p>
          </table:table-cell>
          <table:table-cell office:value-type="float" office:value="103433.4" table:style-name="ce40">
            <text:p>103 433,4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0:1824</text:p>
          </table:table-cell>
          <table:table-cell office:value-type="float" office:value="130805" table:style-name="ce40">
            <text:p>130 805,0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00000:2307</text:p>
          </table:table-cell>
          <table:table-cell office:value-type="float" office:value="5515650.1100000003" table:style-name="ce40">
            <text:p>5 515 650,11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4:249</text:p>
          </table:table-cell>
          <table:table-cell office:value-type="float" office:value="8765585.5999999996" table:style-name="ce40">
            <text:p>8 765 585,6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4:250</text:p>
          </table:table-cell>
          <table:table-cell office:value-type="float" office:value="1993401.66" table:style-name="ce40">
            <text:p>1 993 401,66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2083</text:p>
          </table:table-cell>
          <table:table-cell office:value-type="float" office:value="27670500.93" table:style-name="ce40">
            <text:p>27 670 500,93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2084</text:p>
          </table:table-cell>
          <table:table-cell office:value-type="float" office:value="90260.800000000003" table:style-name="ce40">
            <text:p>90 260,8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7:6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3:11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00000:33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8:35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8:36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0:208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0:208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0:208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208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0:209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1:47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2:36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2:36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4:10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4:13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4:13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4:9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9:17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000000:75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0:370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1:23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1:25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7:115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1:16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4:15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73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9:76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0:115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0:65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5:91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772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7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6676D6CDDC593C4E7C60A2FD968CB0D9EEFF2092F7BE696FD01A42393FB396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2-02-14T03:03:32Z</dc:date>
    <meta:print-date>2020-11-16T23:29:28Z</meta:print-date>
  </office:meta>
</office:document-meta>
</file>