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4])&gt;1;NOT(ISBLANK([.C184]))))" style:apply-style-name="cf139" style:base-cell-address="Акт.C184"/>
      <style:map style:condition="of:is-true-formula(AND(COUNTIF([.$C:.$C]; [.C184])&gt;1;NOT(ISBLANK([.C184]))))" style:apply-style-name="cf139" style:base-cell-address="Акт.C18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5])&gt;1;NOT(ISBLANK([.C185]))))" style:apply-style-name="cf139" style:base-cell-address="Акт.C185"/>
      <style:map style:condition="of:is-true-formula(AND(COUNTIF([.$C:.$C]; [.C185])&gt;1;NOT(ISBLANK([.C185]))))" style:apply-style-name="cf139" style:base-cell-address="Акт.C18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6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4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1" table:style-name="ce10">
            <text:p>16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3170</text:p>
          </table:table-cell>
          <table:table-cell office:value-type="float" office:value="1191736.8700000001" table:style-name="ce40">
            <text:p>1 191 736,87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3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7:2836</text:p>
          </table:table-cell>
          <table:table-cell office:value-type="float" office:value="1294619.69" table:style-name="ce40">
            <text:p>1 294 619,69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31.01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30101:752</text:p>
          </table:table-cell>
          <table:table-cell office:value-type="float" office:value="1268674.74" table:style-name="ce40">
            <text:p>1 268 674,74</text:p>
          </table:table-cell>
          <table:table-cell office:value-type="string" table:style-name="ce13">
            <text:p>01.02.2022</text:p>
          </table:table-cell>
          <table:table-cell office:value-type="string" table:style-name="ce14">
            <text:p>31.01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0:24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559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1:35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1:48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4:0010105:158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567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567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567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567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567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271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71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135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1:136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1:138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1:139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1:140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4:171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5:224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01:1220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8:441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20:17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7:427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4:316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5:3366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55:336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1:138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4:122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1:000001:100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1:000001:173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564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565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1:000001:161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01:173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1:000001:174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01:174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01:195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1:000001:196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4:565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4:565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4:565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4:565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4:5656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01:1976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01:65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01:67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724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4:565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4:565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4:565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4:566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4:566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4:566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12:99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12:99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12:99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4:566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4:566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4:5666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4:566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4:566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4:566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4:567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4:567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4:560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4:560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4:560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4:5606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4:560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4:560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4:567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4:560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4:561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4:561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4:561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4:561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4:561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4:567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419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8496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9:1240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9:578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9:578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9:579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9:967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4:561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4:5616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4:561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4:561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4:561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4:562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4:562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4:562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4:562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4:562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4:562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4:5626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2:244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4:121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4:98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9:516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809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26:37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4:562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4:562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4:562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4:563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4:563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4:563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81:120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96:86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99:1586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1:000001:102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1:000001:105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1:000001:107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1:000001:107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1:000001:107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4:563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4:563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4:563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4:5636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4:563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4:563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1:000001:107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1:000001:109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1:000001:110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1:000001:113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82:01:000001:115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82:01:000001:116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1:000001:1166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1:000001:117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4:563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4:564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4:564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4:564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4:564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4:5644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1:000001:118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1:000001:118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1:000001:118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1:000001:118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1:000001:127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1:000001:129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1:000001:1396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4:5645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4:5646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4:564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4:564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1:000001:1397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1:000001:158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1:000001:173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1:000001:193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1:000001:91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4:565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4:5663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4:374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4:5598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4:5599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4:5600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4:5601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4:5602</text:p>
          </table:table-cell>
          <table:table-cell office:value-type="string" table:number-columns-spanned="2" table:number-rows-spanned="1" table:style-name="ce43">
            <text:p>01.02.2022</text:p>
          </table:table-cell>
          <table:covered-table-cell/>
          <table:table-cell office:value-type="string" table:style-name="ce17">
            <text:p>31.01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0A98D6B8DCDE787099E155A56C6933E5C5BEDF9FB779502E78D0ED717C1FEE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7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2-02-14T02:02:06Z</dc:date>
    <meta:print-date>2020-11-16T23:29:28Z</meta:print-date>
  </office:meta>
</office:document-meta>
</file>