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39" style:base-cell-address="Акт.C59"/>
      <style:map style:condition="of:is-true-formula(AND(COUNTIF([.$C:.$C]; [.C59])&gt;1;NOT(ISBLANK([.C59]))))" style:apply-style-name="cf139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39" style:base-cell-address="Акт.C60"/>
      <style:map style:condition="of:is-true-formula(AND(COUNTIF([.$C:.$C]; [.C60])&gt;1;NOT(ISBLANK([.C60]))))" style:apply-style-name="cf139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0:0000000:6069</text:p>
          </table:table-cell>
          <table:table-cell office:value-type="float" office:value="2086458.07" table:style-name="ce40">
            <text:p>2 086 458,07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604</text:p>
          </table:table-cell>
          <table:table-cell office:value-type="float" office:value="1540576.35" table:style-name="ce40">
            <text:p>1 540 576,35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8:126</text:p>
          </table:table-cell>
          <table:table-cell office:value-type="float" office:value="2240562.5499999998" table:style-name="ce40">
            <text:p>2 240 562,55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0:0000000:4324</text:p>
          </table:table-cell>
          <table:table-cell office:value-type="float" office:value="5367516.7699999996" table:style-name="ce40">
            <text:p>5 367 516,77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0:0000000:4623</text:p>
          </table:table-cell>
          <table:table-cell office:value-type="float" office:value="2255243.96" table:style-name="ce40">
            <text:p>2 255 243,96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2029</text:p>
          </table:table-cell>
          <table:table-cell office:value-type="float" office:value="5995797.7400000002" table:style-name="ce40">
            <text:p>5 995 797,7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0:0000000:185</text:p>
          </table:table-cell>
          <table:table-cell office:value-type="float" office:value="603032.25" table:style-name="ce40">
            <text:p>603 032,25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0:0000000:1962</text:p>
          </table:table-cell>
          <table:table-cell office:value-type="float" office:value="1615785.9" table:style-name="ce40">
            <text:p>1 615 785,9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0:0000000:2094</text:p>
          </table:table-cell>
          <table:table-cell office:value-type="float" office:value="1162936.6299999999" table:style-name="ce40">
            <text:p>1 162 936,63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0:0000000:2123</text:p>
          </table:table-cell>
          <table:table-cell office:value-type="float" office:value="588490.88" table:style-name="ce40">
            <text:p>588 490,88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0:0000000:2843</text:p>
          </table:table-cell>
          <table:table-cell office:value-type="float" office:value="1194636.6599999999" table:style-name="ce40">
            <text:p>1 194 636,66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0:0000000:3665</text:p>
          </table:table-cell>
          <table:table-cell office:value-type="float" office:value="1783060.48" table:style-name="ce40">
            <text:p>1 783 060,48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0:0000000:4223</text:p>
          </table:table-cell>
          <table:table-cell office:value-type="float" office:value="911060.28" table:style-name="ce40">
            <text:p>911 060,28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0:0000000:8296</text:p>
          </table:table-cell>
          <table:table-cell office:value-type="float" office:value="752107.84" table:style-name="ce40">
            <text:p>752 107,8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5:692</text:p>
          </table:table-cell>
          <table:table-cell office:value-type="float" office:value="477339.62" table:style-name="ce40">
            <text:p>477 339,6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30101:1042</text:p>
          </table:table-cell>
          <table:table-cell office:value-type="float" office:value="188197.99" table:style-name="ce40">
            <text:p>188 197,99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30101:1043</text:p>
          </table:table-cell>
          <table:table-cell office:value-type="float" office:value="186521.44" table:style-name="ce40">
            <text:p>186 521,4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0:0000000:207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0:0000000:360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0:0000000:692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0:24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13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228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30101:75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0:0000000:189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0:0000000:777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0:0000000:871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0:0000000:900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5:107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97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81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0:0000000:858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00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0:0000000:361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0:0000000:473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0:0000000:606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0:0000000:741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0:0000000:99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0:0000000:140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7DCC0FD7E71D50E1374A03B0E3B5C2086EC32EF65CA71C51716CCDB6996970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4T01:58:43Z</dc:date>
    <meta:print-date>2020-11-16T23:29:28Z</meta:print-date>
  </office:meta>
</office:document-meta>
</file>