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9" style:base-cell-address="Акт.C22"/>
      <style:map style:condition="of:is-true-formula(AND(COUNTIF([.$C:.$C]; [.C22])&gt;1;NOT(ISBLANK([.C22]))))" style:apply-style-name="cf139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6:463</text:p>
          </table:table-cell>
          <table:table-cell office:value-type="float" office:value="191252.58" table:style-name="ce40">
            <text:p>191 252,5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00FBB4C59BFBAE351BE7D5C8FBBE6F7137141C88BEAD96F5E978442AB17CA3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0T04:46:09Z</dc:date>
    <meta:print-date>2020-11-16T23:29:28Z</meta:print-date>
  </office:meta>
</office:document-meta>
</file>