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6</text:p>
          </table:table-cell>
          <table:table-cell office:value-type="float" office:value="129096" table:style-name="ce40">
            <text:p>129 096,0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886</text:p>
          </table:table-cell>
          <table:table-cell office:value-type="float" office:value="227458" table:style-name="ce40">
            <text:p>227 458,0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75</text:p>
          </table:table-cell>
          <table:table-cell office:value-type="float" office:value="110321.9" table:style-name="ce40">
            <text:p>110 321,9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541</text:p>
          </table:table-cell>
          <table:table-cell office:value-type="float" office:value="132956.53" table:style-name="ce40">
            <text:p>132 956,53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77</text:p>
          </table:table-cell>
          <table:table-cell office:value-type="float" office:value="116654.34" table:style-name="ce40">
            <text:p>116 654,34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833</text:p>
          </table:table-cell>
          <table:table-cell office:value-type="float" office:value="112462.94" table:style-name="ce40">
            <text:p>112 462,94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677</text:p>
          </table:table-cell>
          <table:table-cell office:value-type="float" office:value="98699.04" table:style-name="ce40">
            <text:p>98 699,04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0:25</text:p>
          </table:table-cell>
          <table:table-cell office:value-type="float" office:value="159147.35999999999" table:style-name="ce40">
            <text:p>159 147,36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1632</text:p>
          </table:table-cell>
          <table:table-cell office:value-type="float" office:value="161295" table:style-name="ce40">
            <text:p>161 295,00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4:1074</text:p>
          </table:table-cell>
          <table:table-cell office:value-type="float" office:value="193981.83" table:style-name="ce40">
            <text:p>193 981,83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4:425</text:p>
          </table:table-cell>
          <table:table-cell office:value-type="float" office:value="156323.57999999999" table:style-name="ce40">
            <text:p>156 323,58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0:274</text:p>
          </table:table-cell>
          <table:table-cell office:value-type="float" office:value="1623273.75" table:style-name="ce40">
            <text:p>1 623 273,75</text:p>
          </table:table-cell>
          <table:table-cell office:value-type="string" table:style-name="ce13">
            <text:p>27.01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27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9:9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180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1:124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778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50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76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9:11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9:41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2:19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5:513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2:361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6:186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5:5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6:16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6:167</text:p>
          </table:table-cell>
          <table:table-cell office:value-type="string" table:number-columns-spanned="2" table:number-rows-spanned="1" table:style-name="ce43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70E8FC171F9F3A6671720847CF45B6FB2145B8C840D5CC995CEDEA2B22B7D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09T02:20:01Z</dc:date>
    <meta:print-date>2020-11-16T23:29:28Z</meta:print-date>
  </office:meta>
</office:document-meta>
</file>