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39" style:base-cell-address="Акт.C87"/>
      <style:map style:condition="of:is-true-formula(AND(COUNTIF([.$C:.$C]; [.C87])&gt;1;NOT(ISBLANK([.C87]))))" style:apply-style-name="cf139" style:base-cell-address="Акт.C8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8])&gt;1;NOT(ISBLANK([.C88]))))" style:apply-style-name="cf139" style:base-cell-address="Акт.C88"/>
      <style:map style:condition="of:is-true-formula(AND(COUNTIF([.$C:.$C]; [.C88])&gt;1;NOT(ISBLANK([.C88]))))" style:apply-style-name="cf139" style:base-cell-address="Акт.C8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5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2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10">
            <text:p>5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8:338</text:p>
          </table:table-cell>
          <table:table-cell office:value-type="float" office:value="2920139.2" table:style-name="ce40">
            <text:p>2 920 139,20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5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92</text:p>
          </table:table-cell>
          <table:table-cell office:value-type="float" office:value="166688.9" table:style-name="ce40">
            <text:p>166 688,90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5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4:245</text:p>
          </table:table-cell>
          <table:table-cell office:value-type="float" office:value="115931.2" table:style-name="ce40">
            <text:p>115 931,20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5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9:171</text:p>
          </table:table-cell>
          <table:table-cell office:value-type="float" office:value="154547.76999999999" table:style-name="ce40">
            <text:p>154 547,77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5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0:497</text:p>
          </table:table-cell>
          <table:table-cell office:value-type="float" office:value="171733.36" table:style-name="ce40">
            <text:p>171 733,36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5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9:1994</text:p>
          </table:table-cell>
          <table:table-cell office:value-type="float" office:value="2335140.2400000002" table:style-name="ce40">
            <text:p>2 335 140,24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5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10101:785</text:p>
          </table:table-cell>
          <table:table-cell office:value-type="float" office:value="95534.09" table:style-name="ce40">
            <text:p>95 534,09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5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10101:786</text:p>
          </table:table-cell>
          <table:table-cell office:value-type="float" office:value="92254" table:style-name="ce40">
            <text:p>92 254,00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5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10:4090</text:p>
          </table:table-cell>
          <table:table-cell office:value-type="float" office:value="381734.93" table:style-name="ce40">
            <text:p>381 734,93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5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2:253</text:p>
          </table:table-cell>
          <table:table-cell office:value-type="float" office:value="106757.99" table:style-name="ce40">
            <text:p>106 757,99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5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3:000009:262</text:p>
          </table:table-cell>
          <table:table-cell office:value-type="float" office:value="27448.2" table:style-name="ce40">
            <text:p>27 448,20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5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3:000009:2807</text:p>
          </table:table-cell>
          <table:table-cell office:value-type="float" office:value="21803.52" table:style-name="ce40">
            <text:p>21 803,52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5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3:000009:2808</text:p>
          </table:table-cell>
          <table:table-cell office:value-type="float" office:value="45991.8" table:style-name="ce40">
            <text:p>45 991,80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5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5:3330</text:p>
          </table:table-cell>
          <table:table-cell office:value-type="float" office:value="283834.95" table:style-name="ce40">
            <text:p>283 834,95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5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5:3338</text:p>
          </table:table-cell>
          <table:table-cell office:value-type="float" office:value="348894" table:style-name="ce40">
            <text:p>348 894,00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5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7:2825</text:p>
          </table:table-cell>
          <table:table-cell office:value-type="float" office:value="316231.95" table:style-name="ce40">
            <text:p>316 231,95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5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7:0010106:1101</text:p>
          </table:table-cell>
          <table:table-cell office:value-type="float" office:value="587146.56000000006" table:style-name="ce40">
            <text:p>587 146,56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5.01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36:203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36:204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36:266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36:716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37:43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37:44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37:69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37:8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0:26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0:500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0:96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2:140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7:1400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7:217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8:619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5:16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2:699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91:417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92:28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92:29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92:580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92:8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2:680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6:1222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7:1121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47:1398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00000:997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11683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130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9:167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9:3489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9:6196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1:000009:23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2:000009:98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000000:1599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0:26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0:500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30:1419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30:158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30:72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4:0010105:1379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4:0010105:1417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0:96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000000:1599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3:126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5:16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8:383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35:31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35:359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36:122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73D8E47DB18DEE367DA2352212B3A474A660CA4B8952FEA6BEB95B5C47716F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2-02-09T00:37:48Z</dc:date>
    <meta:print-date>2020-11-16T23:29:28Z</meta:print-date>
  </office:meta>
</office:document-meta>
</file>