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9" style:base-cell-address="Акт.C55"/>
      <style:map style:condition="of:is-true-formula(AND(COUNTIF([.$C:.$C]; [.C55])&gt;1;NOT(ISBLANK([.C55]))))" style:apply-style-name="cf139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39" style:base-cell-address="Акт.C56"/>
      <style:map style:condition="of:is-true-formula(AND(COUNTIF([.$C:.$C]; [.C56])&gt;1;NOT(ISBLANK([.C56]))))" style:apply-style-name="cf139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43</text:p>
          </table:table-cell>
          <table:table-cell office:value-type="float" office:value="119054924.36" table:style-name="ce40">
            <text:p>119 054 924,36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203</text:p>
          </table:table-cell>
          <table:table-cell office:value-type="float" office:value="127786.4" table:style-name="ce40">
            <text:p>127 786,4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4</text:p>
          </table:table-cell>
          <table:table-cell office:value-type="float" office:value="121338" table:style-name="ce40">
            <text:p>121 338,0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2599</text:p>
          </table:table-cell>
          <table:table-cell office:value-type="float" office:value="25034.67" table:style-name="ce40">
            <text:p>25 034,67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600</text:p>
          </table:table-cell>
          <table:table-cell office:value-type="float" office:value="242181.5" table:style-name="ce40">
            <text:p>242 181,5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385</text:p>
          </table:table-cell>
          <table:table-cell office:value-type="float" office:value="241113.28" table:style-name="ce40">
            <text:p>241 113,28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8:752</text:p>
          </table:table-cell>
          <table:table-cell office:value-type="float" office:value="1345839.68" table:style-name="ce40">
            <text:p>1 345 839,68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42</text:p>
          </table:table-cell>
          <table:table-cell office:value-type="float" office:value="1554584.72" table:style-name="ce40">
            <text:p>1 554 584,72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554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11:24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0:31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0: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0:94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0:9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6:33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6:474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6:74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6:75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6:75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7:126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7:638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6:51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6:666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6:68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2:14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5:21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218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0:26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0:34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1:13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554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0:3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2995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3:194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3:3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52E5335A511CBC9475CEE5C9DF179F41259E2C2AF710A07B8056FBD7CB8165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Ашкова Юлия Сергеевна</dc:creator>
    <meta:creation-date>2020-08-28T10:47:12Z</meta:creation-date>
    <dc:date>2022-02-07T23:59:02Z</dc:date>
    <meta:print-date>2020-11-16T23:29:28Z</meta:print-date>
  </office:meta>
</office:document-meta>
</file>