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9" style:base-cell-address="Акт.C49"/>
      <style:map style:condition="of:is-true-formula(AND(COUNTIF([.$C:.$C]; [.C49])&gt;1;NOT(ISBLANK([.C49]))))" style:apply-style-name="cf139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9" style:base-cell-address="Акт.C50"/>
      <style:map style:condition="of:is-true-formula(AND(COUNTIF([.$C:.$C]; [.C50])&gt;1;NOT(ISBLANK([.C50]))))" style:apply-style-name="cf139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530</text:p>
          </table:table-cell>
          <table:table-cell office:value-type="float" office:value="100934.44" table:style-name="ce40">
            <text:p>100 934,44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1560</text:p>
          </table:table-cell>
          <table:table-cell office:value-type="float" office:value="126807.84" table:style-name="ce40">
            <text:p>126 807,84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9:108</text:p>
          </table:table-cell>
          <table:table-cell office:value-type="float" office:value="191160.13" table:style-name="ce40">
            <text:p>191 160,13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908</text:p>
          </table:table-cell>
          <table:table-cell office:value-type="float" office:value="121780.56" table:style-name="ce40">
            <text:p>121 780,56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910</text:p>
          </table:table-cell>
          <table:table-cell office:value-type="float" office:value="157776.09" table:style-name="ce40">
            <text:p>157 776,09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1529</text:p>
          </table:table-cell>
          <table:table-cell office:value-type="float" office:value="110319.56" table:style-name="ce40">
            <text:p>110 319,56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19</text:p>
          </table:table-cell>
          <table:table-cell office:value-type="float" office:value="130805" table:style-name="ce40">
            <text:p>130 805,0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0:937</text:p>
          </table:table-cell>
          <table:table-cell office:value-type="float" office:value="152923" table:style-name="ce40">
            <text:p>152 923,0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2082</text:p>
          </table:table-cell>
          <table:table-cell office:value-type="float" office:value="640610" table:style-name="ce40">
            <text:p>640 610,0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8:326</text:p>
          </table:table-cell>
          <table:table-cell office:value-type="float" office:value="4491858.8" table:style-name="ce40">
            <text:p>4 491 858,8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25</text:p>
          </table:table-cell>
          <table:table-cell office:value-type="float" office:value="433621.04" table:style-name="ce40">
            <text:p>433 621,04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2018</text:p>
          </table:table-cell>
          <table:table-cell office:value-type="float" office:value="61757.66" table:style-name="ce40">
            <text:p>61 757,66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09:770</text:p>
          </table:table-cell>
          <table:table-cell office:value-type="float" office:value="118577.68" table:style-name="ce40">
            <text:p>118 577,68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3:2731</text:p>
          </table:table-cell>
          <table:table-cell office:value-type="float" office:value="415458" table:style-name="ce40">
            <text:p>415 458,0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3:577</text:p>
          </table:table-cell>
          <table:table-cell office:value-type="float" office:value="94850" table:style-name="ce40">
            <text:p>94 850,0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5:589</text:p>
          </table:table-cell>
          <table:table-cell office:value-type="float" office:value="31072" table:style-name="ce40">
            <text:p>31 072,0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0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10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214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216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322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1320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1430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60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0:245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0:246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136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2544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461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9:980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0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296B3AFA72E6C78303D20D1CF80658F4A62BCD654104C6DA74FF746DB80409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Ашкова Юлия Сергеевна</dc:creator>
    <meta:creation-date>2020-08-28T10:47:12Z</meta:creation-date>
    <dc:date>2022-02-07T02:36:06Z</dc:date>
    <meta:print-date>2020-11-16T23:29:28Z</meta:print-date>
  </office:meta>
</office:document-meta>
</file>