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39" style:base-cell-address="Акт.C61"/>
      <style:map style:condition="of:is-true-formula(AND(COUNTIF([.$C:.$C]; [.C61])&gt;1;NOT(ISBLANK([.C61]))))" style:apply-style-name="cf139" style:base-cell-address="Акт.C6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39" style:base-cell-address="Акт.C62"/>
      <style:map style:condition="of:is-true-formula(AND(COUNTIF([.$C:.$C]; [.C62])&gt;1;NOT(ISBLANK([.C62]))))" style:apply-style-name="cf139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4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8:272</text:p>
          </table:table-cell>
          <table:table-cell office:value-type="float" office:value="2660527.09" table:style-name="ce40">
            <text:p>2 660 527,09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1506</text:p>
          </table:table-cell>
          <table:table-cell office:value-type="float" office:value="1436227.65" table:style-name="ce40">
            <text:p>1 436 227,65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030</text:p>
          </table:table-cell>
          <table:table-cell office:value-type="float" office:value="363039.4" table:style-name="ce40">
            <text:p>363 039,40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13:2004</text:p>
          </table:table-cell>
          <table:table-cell office:value-type="float" office:value="7904319.4100000001" table:style-name="ce40">
            <text:p>7 904 319,41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1:620</text:p>
          </table:table-cell>
          <table:table-cell office:value-type="float" office:value="959533.22" table:style-name="ce40">
            <text:p>959 533,22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4:617</text:p>
          </table:table-cell>
          <table:table-cell office:value-type="float" office:value="2598822.11" table:style-name="ce40">
            <text:p>2 598 822,11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5:490</text:p>
          </table:table-cell>
          <table:table-cell office:value-type="float" office:value="4281458.82" table:style-name="ce40">
            <text:p>4 281 458,82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7:712</text:p>
          </table:table-cell>
          <table:table-cell office:value-type="float" office:value="3249938.19" table:style-name="ce40">
            <text:p>3 249 938,19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08:825</text:p>
          </table:table-cell>
          <table:table-cell office:value-type="float" office:value="849368.35" table:style-name="ce40">
            <text:p>849 368,35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04:622</text:p>
          </table:table-cell>
          <table:table-cell office:value-type="float" office:value="2591.2199999999998" table:style-name="ce40">
            <text:p>2 591,22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06:777</text:p>
          </table:table-cell>
          <table:table-cell office:value-type="float" office:value="13993.33" table:style-name="ce40">
            <text:p>13 993,33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06:778</text:p>
          </table:table-cell>
          <table:table-cell office:value-type="float" office:value="15992.37" table:style-name="ce40">
            <text:p>15 992,37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06:779</text:p>
          </table:table-cell>
          <table:table-cell office:value-type="float" office:value="4961.7299999999996" table:style-name="ce40">
            <text:p>4 961,73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07:713</text:p>
          </table:table-cell>
          <table:table-cell office:value-type="float" office:value="1249.4000000000001" table:style-name="ce40">
            <text:p>1 249,40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07:714</text:p>
          </table:table-cell>
          <table:table-cell office:value-type="float" office:value="56535.75" table:style-name="ce40">
            <text:p>56 535,75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2:000007:715</text:p>
          </table:table-cell>
          <table:table-cell office:value-type="float" office:value="2248.9299999999998" table:style-name="ce40">
            <text:p>2 248,93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3:000009:1088</text:p>
          </table:table-cell>
          <table:table-cell office:value-type="float" office:value="237917.3" table:style-name="ce40">
            <text:p>237 917,30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2944</text:p>
          </table:table-cell>
          <table:table-cell office:value-type="float" office:value="2848360.66" table:style-name="ce40">
            <text:p>2 848 360,66</text:p>
          </table:table-cell>
          <table:table-cell office:value-type="string" table:style-name="ce13">
            <text:p>25.01.2022</text:p>
          </table:table-cell>
          <table:table-cell office:value-type="string" table:style-name="ce14">
            <text:p>21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4212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2592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2593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2:000003:371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03:394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3:000005:87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0439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5581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5582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04:578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05:192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05:211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07:241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07:320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08:795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08:796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05:192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05:211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07:241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07:320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08:795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2:000008:796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7519</text:p>
          </table:table-cell>
          <table:table-cell office:value-type="string" table:number-columns-spanned="2" table:number-rows-spanned="1" table:style-name="ce43">
            <text:p>25.01.2022</text:p>
          </table:table-cell>
          <table:covered-table-cell/>
          <table:table-cell office:value-type="string" table:style-name="ce17">
            <text:p>21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4555E957BB5BC4134E23FB59132C407B7A50996EC8E3F5CD1E710376F39928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2-06T21:25:32Z</dc:date>
    <meta:print-date>2020-11-16T23:29:28Z</meta:print-date>
  </office:meta>
</office:document-meta>
</file>