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39" style:base-cell-address="Акт.C70"/>
      <style:map style:condition="of:is-true-formula(AND(COUNTIF([.$C:.$C]; [.C70])&gt;1;NOT(ISBLANK([.C70]))))" style:apply-style-name="cf139" style:base-cell-address="Акт.C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39" style:base-cell-address="Акт.C71"/>
      <style:map style:condition="of:is-true-formula(AND(COUNTIF([.$C:.$C]; [.C71])&gt;1;NOT(ISBLANK([.C71]))))" style:apply-style-name="cf139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4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416</text:p>
          </table:table-cell>
          <table:table-cell office:value-type="float" office:value="9071379.3499999996" table:style-name="ce40">
            <text:p>9 071 379,35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1222</text:p>
          </table:table-cell>
          <table:table-cell office:value-type="float" office:value="1852710.76" table:style-name="ce40">
            <text:p>1 852 710,76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4:115</text:p>
          </table:table-cell>
          <table:table-cell office:value-type="float" office:value="6942272.8099999996" table:style-name="ce40">
            <text:p>6 942 272,81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8:822</text:p>
          </table:table-cell>
          <table:table-cell office:value-type="float" office:value="2617200.4300000002" table:style-name="ce40">
            <text:p>2 617 200,43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2866</text:p>
          </table:table-cell>
          <table:table-cell office:value-type="float" office:value="16303004.08" table:style-name="ce40">
            <text:p>16 303 004,08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2926</text:p>
          </table:table-cell>
          <table:table-cell office:value-type="float" office:value="3982421.98" table:style-name="ce40">
            <text:p>3 982 421,98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2986</text:p>
          </table:table-cell>
          <table:table-cell office:value-type="float" office:value="9566156.6699999999" table:style-name="ce40">
            <text:p>9 566 156,67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5:1428</text:p>
          </table:table-cell>
          <table:table-cell office:value-type="float" office:value="8852482.9199999999" table:style-name="ce40">
            <text:p>8 852 482,92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5:1437</text:p>
          </table:table-cell>
          <table:table-cell office:value-type="float" office:value="979519.72" table:style-name="ce40">
            <text:p>979 519,72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5:1456</text:p>
          </table:table-cell>
          <table:table-cell office:value-type="float" office:value="711543.68" table:style-name="ce40">
            <text:p>711 543,68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5:1457</text:p>
          </table:table-cell>
          <table:table-cell office:value-type="float" office:value="2662017.6800000002" table:style-name="ce40">
            <text:p>2 662 017,68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1469</text:p>
          </table:table-cell>
          <table:table-cell office:value-type="float" office:value="1877574.68" table:style-name="ce40">
            <text:p>1 877 574,68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5:1498</text:p>
          </table:table-cell>
          <table:table-cell office:value-type="float" office:value="11112440.140000001" table:style-name="ce40">
            <text:p>11 112 440,14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5:1588</text:p>
          </table:table-cell>
          <table:table-cell office:value-type="float" office:value="1543189.57" table:style-name="ce40">
            <text:p>1 543 189,57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5:1589</text:p>
          </table:table-cell>
          <table:table-cell office:value-type="float" office:value="2335701.08" table:style-name="ce40">
            <text:p>2 335 701,08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9:2056</text:p>
          </table:table-cell>
          <table:table-cell office:value-type="float" office:value="211687.59" table:style-name="ce40">
            <text:p>211 687,59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08:823</text:p>
          </table:table-cell>
          <table:table-cell office:value-type="float" office:value="321890.71999999997" table:style-name="ce40">
            <text:p>321 890,72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08:824</text:p>
          </table:table-cell>
          <table:table-cell office:value-type="float" office:value="325461.61" table:style-name="ce40">
            <text:p>325 461,61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3:2342</text:p>
          </table:table-cell>
          <table:table-cell office:value-type="float" office:value="3052423.37" table:style-name="ce40">
            <text:p>3 052 423,37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9:1636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327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089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3:1006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1007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5:1741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5:557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5:583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5:688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5:777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7:939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4:2214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7:4211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4224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9:1929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3188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7301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08:487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08:488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2629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8829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5:1393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5:1472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5:1500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6:279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6:399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1:1179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08:487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08:488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08:823*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08:824*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11E1E859F7CB261B3755531E24B2672A97D043012CD7655DA6307068F3F729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2-06T21:21:18Z</dc:date>
    <meta:print-date>2020-11-16T23:29:28Z</meta:print-date>
  </office:meta>
</office:document-meta>
</file>