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39" style:base-cell-address="Акт.C90"/>
      <style:map style:condition="of:is-true-formula(AND(COUNTIF([.$C:.$C]; [.C90])&gt;1;NOT(ISBLANK([.C90]))))" style:apply-style-name="cf139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39" style:base-cell-address="Акт.C91"/>
      <style:map style:condition="of:is-true-formula(AND(COUNTIF([.$C:.$C]; [.C91])&gt;1;NOT(ISBLANK([.C91]))))" style:apply-style-name="cf139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6:1117</text:p>
          </table:table-cell>
          <table:table-cell office:value-type="float" office:value="15009989.550000001" table:style-name="ce40">
            <text:p>15 009 989,5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5:668</text:p>
          </table:table-cell>
          <table:table-cell office:value-type="float" office:value="1874111.03" table:style-name="ce40">
            <text:p>1 874 111,03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5:669</text:p>
          </table:table-cell>
          <table:table-cell office:value-type="float" office:value="1347867.34" table:style-name="ce40">
            <text:p>1 347 867,3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0:0000000:1896</text:p>
          </table:table-cell>
          <table:table-cell office:value-type="float" office:value="5445752.3200000003" table:style-name="ce40">
            <text:p>5 445 752,3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0:0000000:4324</text:p>
          </table:table-cell>
          <table:table-cell office:value-type="float" office:value="5367516.7699999996" table:style-name="ce40">
            <text:p>5 367 516,77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0:0000000:4623</text:p>
          </table:table-cell>
          <table:table-cell office:value-type="float" office:value="2189169.27" table:style-name="ce40">
            <text:p>2 189 169,27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0:0000000:4664</text:p>
          </table:table-cell>
          <table:table-cell office:value-type="float" office:value="764099.34" table:style-name="ce40">
            <text:p>764 099,3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0:0000000:7773</text:p>
          </table:table-cell>
          <table:table-cell office:value-type="float" office:value="12181767.26" table:style-name="ce40">
            <text:p>12 181 767,2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0:0000000:8714</text:p>
          </table:table-cell>
          <table:table-cell office:value-type="float" office:value="2591842.88" table:style-name="ce40">
            <text:p>2 591 842,8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0:0000000:9003</text:p>
          </table:table-cell>
          <table:table-cell office:value-type="float" office:value="2456564.1800000002" table:style-name="ce40">
            <text:p>2 456 564,1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0:0000000:922</text:p>
          </table:table-cell>
          <table:table-cell office:value-type="float" office:value="95850.66" table:style-name="ce40">
            <text:p>95 850,6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4:446</text:p>
          </table:table-cell>
          <table:table-cell office:value-type="float" office:value="5830943.2400000002" table:style-name="ce40">
            <text:p>5 830 943,2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4:619</text:p>
          </table:table-cell>
          <table:table-cell office:value-type="float" office:value="2248657.29" table:style-name="ce40">
            <text:p>2 248 657,2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4279</text:p>
          </table:table-cell>
          <table:table-cell office:value-type="float" office:value="2504928.48" table:style-name="ce40">
            <text:p>2 504 928,4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4280</text:p>
          </table:table-cell>
          <table:table-cell office:value-type="float" office:value="943788.22" table:style-name="ce40">
            <text:p>943 788,2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0:741</text:p>
          </table:table-cell>
          <table:table-cell office:value-type="float" office:value="8434692.3100000005" table:style-name="ce40">
            <text:p>8 434 692,31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0:0000000:8581</text:p>
          </table:table-cell>
          <table:table-cell office:value-type="float" office:value="7468194.8300000001" table:style-name="ce40">
            <text:p>7 468 194,83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4764</text:p>
          </table:table-cell>
          <table:table-cell office:value-type="float" office:value="4354596.8499999996" table:style-name="ce40">
            <text:p>4 354 596,8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0:0000000:2071</text:p>
          </table:table-cell>
          <table:table-cell office:value-type="float" office:value="1534116.58" table:style-name="ce40">
            <text:p>1 534 116,5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0:0000000:3603</text:p>
          </table:table-cell>
          <table:table-cell office:value-type="float" office:value="730485.44" table:style-name="ce40">
            <text:p>730 485,4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0:0000000:6922</text:p>
          </table:table-cell>
          <table:table-cell office:value-type="float" office:value="792840.55" table:style-name="ce40">
            <text:p>792 840,5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5:670</text:p>
          </table:table-cell>
          <table:table-cell office:value-type="float" office:value="326353.40999999997" table:style-name="ce40">
            <text:p>326 353,41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05:671</text:p>
          </table:table-cell>
          <table:table-cell office:value-type="float" office:value="310243.64" table:style-name="ce40">
            <text:p>310 243,6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019</text:p>
          </table:table-cell>
          <table:table-cell office:value-type="float" office:value="328236.46000000002" table:style-name="ce40">
            <text:p>328 236,4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021</text:p>
          </table:table-cell>
          <table:table-cell office:value-type="float" office:value="328236.46000000002" table:style-name="ce40">
            <text:p>328 236,4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2022</text:p>
          </table:table-cell>
          <table:table-cell office:value-type="float" office:value="326423" table:style-name="ce40">
            <text:p>326 423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0:0000000:1405</text:p>
          </table:table-cell>
          <table:table-cell office:value-type="float" office:value="992129.12" table:style-name="ce40">
            <text:p>992 129,1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0:0000000:185</text:p>
          </table:table-cell>
          <table:table-cell office:value-type="float" office:value="513730.31" table:style-name="ce40">
            <text:p>513 730,31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0:0000000:1962</text:p>
          </table:table-cell>
          <table:table-cell office:value-type="float" office:value="1619076.02" table:style-name="ce40">
            <text:p>1 619 076,02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0:0000000:2094</text:p>
          </table:table-cell>
          <table:table-cell office:value-type="float" office:value="1162093.0900000001" table:style-name="ce40">
            <text:p>1 162 093,0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0:0000000:2123</text:p>
          </table:table-cell>
          <table:table-cell office:value-type="float" office:value="587604.09" table:style-name="ce40">
            <text:p>587 604,0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0:0000000:2843</text:p>
          </table:table-cell>
          <table:table-cell office:value-type="float" office:value="1372982.16" table:style-name="ce40">
            <text:p>1 372 982,1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0:0000000:3610</text:p>
          </table:table-cell>
          <table:table-cell office:value-type="float" office:value="937554.23" table:style-name="ce40">
            <text:p>937 554,23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0:0000000:3665</text:p>
          </table:table-cell>
          <table:table-cell office:value-type="float" office:value="1854561.87" table:style-name="ce40">
            <text:p>1 854 561,87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0:0000000:3984</text:p>
          </table:table-cell>
          <table:table-cell office:value-type="float" office:value="1451284.39" table:style-name="ce40">
            <text:p>1 451 284,3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0:0000000:4223</text:p>
          </table:table-cell>
          <table:table-cell office:value-type="float" office:value="911232.08" table:style-name="ce40">
            <text:p>911 232,0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0:0000000:4739</text:p>
          </table:table-cell>
          <table:table-cell office:value-type="float" office:value="519340.3" table:style-name="ce40">
            <text:p>519 340,3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0:0000000:6062</text:p>
          </table:table-cell>
          <table:table-cell office:value-type="float" office:value="753496.19" table:style-name="ce40">
            <text:p>753 496,19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0:0000000:6069</text:p>
          </table:table-cell>
          <table:table-cell office:value-type="float" office:value="929390.7" table:style-name="ce40">
            <text:p>929 390,7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0:0000000:7410</text:p>
          </table:table-cell>
          <table:table-cell office:value-type="float" office:value="1033738.5" table:style-name="ce40">
            <text:p>1 033 738,5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0:0000000:8296</text:p>
          </table:table-cell>
          <table:table-cell office:value-type="float" office:value="746552.08" table:style-name="ce40">
            <text:p>746 552,0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0:0000000:999</text:p>
          </table:table-cell>
          <table:table-cell office:value-type="float" office:value="749330.44" table:style-name="ce40">
            <text:p>749 330,44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8:40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3:0010101:30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43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1086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87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6:18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64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84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108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502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87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112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4:457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0:6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4:28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841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533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224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383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85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6:4571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457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6:4573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0:6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4:28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6:22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5:670*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5:671*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BB4886CAF017FE1809EC746A26489D636C7DC45CF44849F1C916987F2F701A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1-25T21:45:52Z</dc:date>
    <meta:print-date>2020-11-16T23:29:28Z</meta:print-date>
  </office:meta>
</office:document-meta>
</file>