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9" style:base-cell-address="Акт.C51"/>
      <style:map style:condition="of:is-true-formula(AND(COUNTIF([.$C:.$C]; [.C51])&gt;1;NOT(ISBLANK([.C51]))))" style:apply-style-name="cf139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646</text:p>
          </table:table-cell>
          <table:table-cell office:value-type="float" office:value="176116.4" table:style-name="ce40">
            <text:p>176 116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20</text:p>
          </table:table-cell>
          <table:table-cell office:value-type="float" office:value="148869" table:style-name="ce40">
            <text:p>148 869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87</text:p>
          </table:table-cell>
          <table:table-cell office:value-type="float" office:value="190803.75" table:style-name="ce40">
            <text:p>190 803,7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1656</text:p>
          </table:table-cell>
          <table:table-cell office:value-type="float" office:value="204822.8" table:style-name="ce40">
            <text:p>204 822,8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783</text:p>
          </table:table-cell>
          <table:table-cell office:value-type="float" office:value="127571.76" table:style-name="ce40">
            <text:p>127 571,7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9:86</text:p>
          </table:table-cell>
          <table:table-cell office:value-type="float" office:value="111896.4" table:style-name="ce40">
            <text:p>111 896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044</text:p>
          </table:table-cell>
          <table:table-cell office:value-type="float" office:value="158362.26" table:style-name="ce40">
            <text:p>158 362,2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107</text:p>
          </table:table-cell>
          <table:table-cell office:value-type="float" office:value="140239" table:style-name="ce40">
            <text:p>140 239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414</text:p>
          </table:table-cell>
          <table:table-cell office:value-type="float" office:value="791149.9" table:style-name="ce40">
            <text:p>791 149,9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9:28</text:p>
          </table:table-cell>
          <table:table-cell office:value-type="float" office:value="105283.5" table:style-name="ce40">
            <text:p>105 283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4310</text:p>
          </table:table-cell>
          <table:table-cell office:value-type="float" office:value="12784427.560000001" table:style-name="ce40">
            <text:p>12 784 427,56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0:0000000:1735</text:p>
          </table:table-cell>
          <table:table-cell office:value-type="float" office:value="106746.4" table:style-name="ce40">
            <text:p>106 746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0:0000000:2353</text:p>
          </table:table-cell>
          <table:table-cell office:value-type="float" office:value="472573.5" table:style-name="ce40">
            <text:p>472 573,5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0:0000000:4322</text:p>
          </table:table-cell>
          <table:table-cell office:value-type="float" office:value="345960" table:style-name="ce40">
            <text:p>345 960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0:0000000:6852</text:p>
          </table:table-cell>
          <table:table-cell office:value-type="float" office:value="111337123.17" table:style-name="ce40">
            <text:p>111 337 123,17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0:0000000:7080</text:p>
          </table:table-cell>
          <table:table-cell office:value-type="float" office:value="30352" table:style-name="ce40">
            <text:p>30 352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0:0000000:7361</text:p>
          </table:table-cell>
          <table:table-cell office:value-type="float" office:value="125960.8" table:style-name="ce40">
            <text:p>125 960,8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103</text:p>
          </table:table-cell>
          <table:table-cell office:value-type="float" office:value="27484.080000000002" table:style-name="ce40">
            <text:p>27 484,0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0:0000000:4057</text:p>
          </table:table-cell>
          <table:table-cell office:value-type="float" office:value="8469900" table:style-name="ce40">
            <text:p>8 469 900,0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8:751</text:p>
          </table:table-cell>
          <table:table-cell office:value-type="float" office:value="41554.050000000003" table:style-name="ce40">
            <text:p>41 554,05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0:0000000:3</text:p>
          </table:table-cell>
          <table:table-cell office:value-type="float" office:value="1487785686.4000001" table:style-name="ce40">
            <text:p>1 487 785 686,40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2:2020</text:p>
          </table:table-cell>
          <table:table-cell office:value-type="float" office:value="538295.68000000005" table:style-name="ce40">
            <text:p>538 295,68</text:p>
          </table:table-cell>
          <table:table-cell office:value-type="string" table:style-name="ce13">
            <text:p>13.01.2022</text:p>
          </table:table-cell>
          <table:table-cell office:value-type="string" table:style-name="ce14">
            <text:p>12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68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630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81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0:14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6:1105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3:1914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5:392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4:419</text:p>
          </table:table-cell>
          <table:table-cell office:value-type="string" table:number-columns-spanned="2" table:number-rows-spanned="1" table:style-name="ce43">
            <text:p>13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E7D17607948939B2387A62E7EEB5A74CDADB0E75BBEAB6AF394A573EA82C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25T22:56:51Z</dc:date>
    <meta:print-date>2020-11-16T23:29:28Z</meta:print-date>
  </office:meta>
</office:document-meta>
</file>