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9" style:base-cell-address="Акт.C56"/>
      <style:map style:condition="of:is-true-formula(AND(COUNTIF([.$C:.$C]; [.C56])&gt;1;NOT(ISBLANK([.C56]))))" style:apply-style-name="cf139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9" style:base-cell-address="Акт.C57"/>
      <style:map style:condition="of:is-true-formula(AND(COUNTIF([.$C:.$C]; [.C57])&gt;1;NOT(ISBLANK([.C57]))))" style:apply-style-name="cf139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131</text:p>
          </table:table-cell>
          <table:table-cell office:value-type="float" office:value="2065937.5" table:style-name="ce40">
            <text:p>2 065 937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8:7372</text:p>
          </table:table-cell>
          <table:table-cell office:value-type="float" office:value="91886.13" table:style-name="ce40">
            <text:p>91 886,13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8:7373</text:p>
          </table:table-cell>
          <table:table-cell office:value-type="float" office:value="203689.29" table:style-name="ce40">
            <text:p>203 689,2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755</text:p>
          </table:table-cell>
          <table:table-cell office:value-type="float" office:value="2435042.27" table:style-name="ce40">
            <text:p>2 435 042,27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756</text:p>
          </table:table-cell>
          <table:table-cell office:value-type="float" office:value="296968" table:style-name="ce40">
            <text:p>296 968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7:626</text:p>
          </table:table-cell>
          <table:table-cell office:value-type="float" office:value="2833367.68" table:style-name="ce40">
            <text:p>2 833 367,6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7:637</text:p>
          </table:table-cell>
          <table:table-cell office:value-type="float" office:value="894570.72" table:style-name="ce40">
            <text:p>894 570,7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58</text:p>
          </table:table-cell>
          <table:table-cell office:value-type="float" office:value="759074.4" table:style-name="ce40">
            <text:p>759 074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0:0000000:2835</text:p>
          </table:table-cell>
          <table:table-cell office:value-type="float" office:value="1591160.56" table:style-name="ce40">
            <text:p>1 591 160,5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4:618</text:p>
          </table:table-cell>
          <table:table-cell office:value-type="float" office:value="48373.5" table:style-name="ce40">
            <text:p>48 373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0:465</text:p>
          </table:table-cell>
          <table:table-cell office:value-type="float" office:value="20823.05" table:style-name="ce40">
            <text:p>20 823,0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0:466</text:p>
          </table:table-cell>
          <table:table-cell office:value-type="float" office:value="374861.25" table:style-name="ce40">
            <text:p>374 861,2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805</text:p>
          </table:table-cell>
          <table:table-cell office:value-type="float" office:value="6458.4" table:style-name="ce40">
            <text:p>6 458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9:2806</text:p>
          </table:table-cell>
          <table:table-cell office:value-type="float" office:value="288410.71000000002" table:style-name="ce40">
            <text:p>288 410,71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0:0000000:6521</text:p>
          </table:table-cell>
          <table:table-cell office:value-type="float" office:value="7882375.3099999996" table:style-name="ce40">
            <text:p>7 882 375,31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984</text:p>
          </table:table-cell>
          <table:table-cell office:value-type="float" office:value="182445231.28" table:style-name="ce40">
            <text:p>182 445 231,2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2019</text:p>
          </table:table-cell>
          <table:table-cell office:value-type="float" office:value="1026384.32" table:style-name="ce40">
            <text:p>1 026 384,3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8:1614</text:p>
          </table:table-cell>
          <table:table-cell office:value-type="float" office:value="63168" table:style-name="ce40">
            <text:p>63 168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1128</text:p>
          </table:table-cell>
          <table:table-cell office:value-type="float" office:value="141589.5" table:style-name="ce40">
            <text:p>141 589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2780</text:p>
          </table:table-cell>
          <table:table-cell office:value-type="float" office:value="128210.02" table:style-name="ce40">
            <text:p>128 210,0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602</text:p>
          </table:table-cell>
          <table:table-cell office:value-type="float" office:value="92420.19" table:style-name="ce40">
            <text:p>92 420,1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042</text:p>
          </table:table-cell>
          <table:table-cell office:value-type="float" office:value="141146.4" table:style-name="ce40">
            <text:p>141 146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3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1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44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48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59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63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5:81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167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18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9: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0AB6CC90EF8E8A192A4431815BAE122DE77956A4731302042A1930987511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25T22:22:06Z</dc:date>
    <meta:print-date>2020-11-16T23:29:28Z</meta:print-date>
  </office:meta>
</office:document-meta>
</file>