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5])&gt;1;NOT(ISBLANK([.C235]))))" style:apply-style-name="cf139" style:base-cell-address="Акт.C235"/>
      <style:map style:condition="of:is-true-formula(AND(COUNTIF([.$C:.$C]; [.C235])&gt;1;NOT(ISBLANK([.C235]))))" style:apply-style-name="cf139" style:base-cell-address="Акт.C2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6])&gt;1;NOT(ISBLANK([.C236]))))" style:apply-style-name="cf139" style:base-cell-address="Акт.C236"/>
      <style:map style:condition="of:is-true-formula(AND(COUNTIF([.$C:.$C]; [.C236])&gt;1;NOT(ISBLANK([.C236]))))" style:apply-style-name="cf139" style:base-cell-address="Акт.C2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" table:style-name="ce10">
            <text:p>18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8849</text:p>
          </table:table-cell>
          <table:table-cell office:value-type="float" office:value="1163243.3999999999" table:style-name="ce40">
            <text:p>1 163 243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8850</text:p>
          </table:table-cell>
          <table:table-cell office:value-type="float" office:value="1165772.19" table:style-name="ce40">
            <text:p>1 165 772,19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51</text:p>
          </table:table-cell>
          <table:table-cell office:value-type="float" office:value="1196317.3999999999" table:style-name="ce40">
            <text:p>1 196 317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2:444</text:p>
          </table:table-cell>
          <table:table-cell office:value-type="float" office:value="147039.4" table:style-name="ce40">
            <text:p>147 039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9:2792</text:p>
          </table:table-cell>
          <table:table-cell office:value-type="float" office:value="37247.68" table:style-name="ce40">
            <text:p>37 247,6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3:000009:2793</text:p>
          </table:table-cell>
          <table:table-cell office:value-type="float" office:value="27140.84" table:style-name="ce40">
            <text:p>27 140,8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9:2794</text:p>
          </table:table-cell>
          <table:table-cell office:value-type="float" office:value="37781.64" table:style-name="ce40">
            <text:p>37 781,6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3:000009:2795</text:p>
          </table:table-cell>
          <table:table-cell office:value-type="float" office:value="31229" table:style-name="ce40">
            <text:p>31 229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9:2796</text:p>
          </table:table-cell>
          <table:table-cell office:value-type="float" office:value="10534.8" table:style-name="ce40">
            <text:p>10 534,8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9:2797</text:p>
          </table:table-cell>
          <table:table-cell office:value-type="float" office:value="24074.720000000001" table:style-name="ce40">
            <text:p>24 074,7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9:2798</text:p>
          </table:table-cell>
          <table:table-cell office:value-type="float" office:value="43720.6" table:style-name="ce40">
            <text:p>43 720,6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135</text:p>
          </table:table-cell>
          <table:table-cell office:value-type="float" office:value="1888405.75" table:style-name="ce40">
            <text:p>1 888 405,75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9:26</text:p>
          </table:table-cell>
          <table:table-cell office:value-type="float" office:value="340806.58" table:style-name="ce40">
            <text:p>340 806,5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8:340</text:p>
          </table:table-cell>
          <table:table-cell office:value-type="float" office:value="959518.2" table:style-name="ce40">
            <text:p>959 518,2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8:369</text:p>
          </table:table-cell>
          <table:table-cell office:value-type="float" office:value="802812.08" table:style-name="ce40">
            <text:p>802 812,0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8:753</text:p>
          </table:table-cell>
          <table:table-cell office:value-type="float" office:value="27495.119999999999" table:style-name="ce40">
            <text:p>27 495,1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8:754</text:p>
          </table:table-cell>
          <table:table-cell office:value-type="float" office:value="27508.92" table:style-name="ce40">
            <text:p>27 508,9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8:784</text:p>
          </table:table-cell>
          <table:table-cell office:value-type="float" office:value="27191.52" table:style-name="ce40">
            <text:p>27 191,5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07:1868</text:p>
          </table:table-cell>
          <table:table-cell office:value-type="float" office:value="12834.4" table:style-name="ce40">
            <text:p>12 834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2:2014</text:p>
          </table:table-cell>
          <table:table-cell office:value-type="float" office:value="313249.03999999998" table:style-name="ce40">
            <text:p>313 249,0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2:2015</text:p>
          </table:table-cell>
          <table:table-cell office:value-type="float" office:value="2852943.6" table:style-name="ce40">
            <text:p>2 852 943,6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3:1209</text:p>
          </table:table-cell>
          <table:table-cell office:value-type="float" office:value="1701546.9" table:style-name="ce40">
            <text:p>1 701 546,9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103:1210</text:p>
          </table:table-cell>
          <table:table-cell office:value-type="float" office:value="1818460.5" table:style-name="ce40">
            <text:p>1 818 460,5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488</text:p>
          </table:table-cell>
          <table:table-cell office:value-type="float" office:value="1868627.93" table:style-name="ce40">
            <text:p>1 868 627,93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532</text:p>
          </table:table-cell>
          <table:table-cell office:value-type="float" office:value="110464.2" table:style-name="ce40">
            <text:p>110 464,2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3:0010101:997</text:p>
          </table:table-cell>
          <table:table-cell office:value-type="float" office:value="5691" table:style-name="ce40">
            <text:p>5 691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000000:1970</text:p>
          </table:table-cell>
          <table:table-cell office:value-type="float" office:value="715948801.36000001" table:style-name="ce40">
            <text:p>715 948 801,3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000000:1984</text:p>
          </table:table-cell>
          <table:table-cell office:value-type="float" office:value="184960824.88" table:style-name="ce40">
            <text:p>184 960 824,8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30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1:28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1:43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364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4:103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4:30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4:37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4:37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38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4:44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4:49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58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60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66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7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844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6:24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6:25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28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6:4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6:52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6:52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2:8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9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00000:20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4:103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4:103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4:103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1:28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1:43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27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31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37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4:38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4:44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4:49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6:24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6:24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6:25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6:26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6:48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27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31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37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49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2:54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4:77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4:77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4:77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6:1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6:1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6:24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6:24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6:848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6:848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6:8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6:850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6:8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6:57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6:58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6:66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6:7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8:13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8:13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2:55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346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2:10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2:10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2:10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8:253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8:50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2:2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6:24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6:24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2:0010106:25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6:25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6:26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6:28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6:4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6:48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8:21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8:5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2:49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2:54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55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6:50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6:58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6:60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6:844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6:848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6:987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6:989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2:0010104:30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2:0010104:37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4:37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2:0010104:77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2:0010104:77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2:11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2:11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2:12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2:241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2:0010106:50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2:0010106:52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2:0010106:52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2:0010106:57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2:0010106:58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2:000012:17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12:25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12:27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2:000012:4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12:4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2:10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2:10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2:10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2:11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2:0010106:848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2:0010106:8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6:850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6:8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2:0010106:960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2:0010104:77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6:1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6:1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000000:6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78:2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0:5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1:16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2:122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2:186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2:208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2:208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2:208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2:320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2:322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2:323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2:326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32:326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2: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2:0010106:960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2:0010106:987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2:0010106:989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2:0010108:13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2:0010108:13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2:0010108:21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2:000012:58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2:000012:58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2:000012:58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2:000012:58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12:59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2:000012:62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2:000012:63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2:11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32:12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2:241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2:320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2:8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2:9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00000:20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2:0010104:103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2:0010104:103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2:25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2:25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9:57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9:103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30101:104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2:0010108:5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5:52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1200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52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52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6:24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2:000012:64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2:000012:65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2:000012:65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2:000012:71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2:000012:90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2:000012:93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2:000012:96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32:322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32:323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32:326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32:326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32: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7E60573EFDC72894EDD340213122C8D70A410981F6E00180E7A3D183292B4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Ванькова Оксана Сергеевна</dc:creator>
    <meta:creation-date>2020-08-28T10:47:12Z</meta:creation-date>
    <dc:date>2022-01-25T21:05:29Z</dc:date>
    <meta:print-date>2020-11-16T23:29:28Z</meta:print-date>
  </office:meta>
</office:document-meta>
</file>