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7])&gt;1;NOT(ISBLANK([.C167]))))" style:apply-style-name="cf138" style:base-cell-address="Акт.C167"/>
      <style:map style:condition="of:is-true-formula(AND(COUNTIF([.$C:.$C]; [.C167])&gt;1;NOT(ISBLANK([.C167]))))" style:apply-style-name="cf138" style:base-cell-address="Акт.C1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8])&gt;1;NOT(ISBLANK([.C168]))))" style:apply-style-name="cf138" style:base-cell-address="Акт.C168"/>
      <style:map style:condition="of:is-true-formula(AND(COUNTIF([.$C:.$C]; [.C168])&gt;1;NOT(ISBLANK([.C168]))))" style:apply-style-name="cf138" style:base-cell-address="Акт.C1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3" table:style-name="ce10">
            <text:p>1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715</text:p>
          </table:table-cell>
          <table:table-cell office:value-type="float" office:value="440710.87" table:style-name="ce40">
            <text:p>440 710,87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2253</text:p>
          </table:table-cell>
          <table:table-cell office:value-type="float" office:value="416303.24" table:style-name="ce40">
            <text:p>416 303,24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2254</text:p>
          </table:table-cell>
          <table:table-cell office:value-type="float" office:value="430551.47" table:style-name="ce40">
            <text:p>430 551,47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255</text:p>
          </table:table-cell>
          <table:table-cell office:value-type="float" office:value="628325.09" table:style-name="ce40">
            <text:p>628 325,09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256</text:p>
          </table:table-cell>
          <table:table-cell office:value-type="float" office:value="820974.89" table:style-name="ce40">
            <text:p>820 974,89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2939</text:p>
          </table:table-cell>
          <table:table-cell office:value-type="float" office:value="3069714.44" table:style-name="ce40">
            <text:p>3 069 714,44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6746</text:p>
          </table:table-cell>
          <table:table-cell office:value-type="float" office:value="217175.21" table:style-name="ce40">
            <text:p>217 175,21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8:325</text:p>
          </table:table-cell>
          <table:table-cell office:value-type="float" office:value="1442652.85" table:style-name="ce40">
            <text:p>1 442 652,85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8:360</text:p>
          </table:table-cell>
          <table:table-cell office:value-type="float" office:value="375806.56" table:style-name="ce40">
            <text:p>375 806,56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4:623</text:p>
          </table:table-cell>
          <table:table-cell office:value-type="float" office:value="13352973.210000001" table:style-name="ce40">
            <text:p>13 352 973,21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128</text:p>
          </table:table-cell>
          <table:table-cell office:value-type="float" office:value="1271387.6599999999" table:style-name="ce40">
            <text:p>1 271 387,66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8856</text:p>
          </table:table-cell>
          <table:table-cell office:value-type="float" office:value="648348.17000000004" table:style-name="ce40">
            <text:p>648 348,17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4760</text:p>
          </table:table-cell>
          <table:table-cell office:value-type="float" office:value="470410.1" table:style-name="ce40">
            <text:p>470 410,10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4761</text:p>
          </table:table-cell>
          <table:table-cell office:value-type="float" office:value="139686.57" table:style-name="ce40">
            <text:p>139 686,57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058</text:p>
          </table:table-cell>
          <table:table-cell office:value-type="float" office:value="422520.61" table:style-name="ce40">
            <text:p>422 520,61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5:377</text:p>
          </table:table-cell>
          <table:table-cell office:value-type="float" office:value="5502361.4000000004" table:style-name="ce40">
            <text:p>5 502 361,40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4414</text:p>
          </table:table-cell>
          <table:table-cell office:value-type="float" office:value="4737087.97" table:style-name="ce40">
            <text:p>4 737 087,97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5:3368</text:p>
          </table:table-cell>
          <table:table-cell office:value-type="float" office:value="1856010.2" table:style-name="ce40">
            <text:p>1 856 010,20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3369</text:p>
          </table:table-cell>
          <table:table-cell office:value-type="float" office:value="1820062.76" table:style-name="ce40">
            <text:p>1 820 062,76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3370</text:p>
          </table:table-cell>
          <table:table-cell office:value-type="float" office:value="3501417.97" table:style-name="ce40">
            <text:p>3 501 417,97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9:2291</text:p>
          </table:table-cell>
          <table:table-cell office:value-type="float" office:value="2153788.1" table:style-name="ce40">
            <text:p>2 153 788,10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00000:335</text:p>
          </table:table-cell>
          <table:table-cell office:value-type="float" office:value="155351.5" table:style-name="ce40">
            <text:p>155 351,50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14:155</text:p>
          </table:table-cell>
          <table:table-cell office:value-type="float" office:value="220094.18" table:style-name="ce40">
            <text:p>220 094,18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5:485</text:p>
          </table:table-cell>
          <table:table-cell office:value-type="float" office:value="2520364.98" table:style-name="ce40">
            <text:p>2 520 364,98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7:704</text:p>
          </table:table-cell>
          <table:table-cell office:value-type="float" office:value="1539425.4" table:style-name="ce40">
            <text:p>1 539 425,40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6:5126</text:p>
          </table:table-cell>
          <table:table-cell office:value-type="float" office:value="1574968.21" table:style-name="ce40">
            <text:p>1 574 968,21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9:2017</text:p>
          </table:table-cell>
          <table:table-cell office:value-type="float" office:value="324609.53000000003" table:style-name="ce40">
            <text:p>324 609,53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9:2018</text:p>
          </table:table-cell>
          <table:table-cell office:value-type="float" office:value="340930.68" table:style-name="ce40">
            <text:p>340 930,68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9:2020</text:p>
          </table:table-cell>
          <table:table-cell office:value-type="float" office:value="328236.46000000002" table:style-name="ce40">
            <text:p>328 236,46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9:2025</text:p>
          </table:table-cell>
          <table:table-cell office:value-type="float" office:value="342744.15" table:style-name="ce40">
            <text:p>342 744,15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9:2027</text:p>
          </table:table-cell>
          <table:table-cell office:value-type="float" office:value="331863.38" table:style-name="ce40">
            <text:p>331 863,38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12129</text:p>
          </table:table-cell>
          <table:table-cell office:value-type="float" office:value="2266020.77" table:style-name="ce40">
            <text:p>2 266 020,77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7:12130</text:p>
          </table:table-cell>
          <table:table-cell office:value-type="float" office:value="1524833.85" table:style-name="ce40">
            <text:p>1 524 833,85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9:12463</text:p>
          </table:table-cell>
          <table:table-cell office:value-type="float" office:value="4581770.05" table:style-name="ce40">
            <text:p>4 581 770,05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48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58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2:200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00000:2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00000:5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2:45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2:51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4:576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4:621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4:62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4:62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6:100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6:102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102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6:1026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6:102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6:1101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6:110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6:110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6:850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6:110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6:1115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6:1121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6:112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6:112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6:1125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8:286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8:288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8:289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8:29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8:29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8:298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8:30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8:305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8:31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8:32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8:328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8:33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8:33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8:335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8:336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8:338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8:35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8:35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8:361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8:36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8:36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8:36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00:11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10:211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10:411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079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2179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3270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351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15485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756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223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5:223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7:627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4:0010105:1585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7:408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0:258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00000:93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00000:94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0:23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0:23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1:29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1:1540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1:1541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592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5925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592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5928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13:476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05:21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05:215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07:316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05:21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2:000005:215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2:000007:316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11839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5821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582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582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9:582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5825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5826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9:582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9:5828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5829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5830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583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9:583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5840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5841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5842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9:584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5846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9:584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9:5848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9:5849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9:585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5859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9:586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586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5869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9:5911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9:591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9:5914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9:5916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12129*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12130*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036D04FC43A4DA508ED29D5824A448A75AF50120BA6B0889C1156081A13CE5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1-20T00:14:53Z</dc:date>
    <meta:print-date>2020-11-16T23:29:28Z</meta:print-date>
  </office:meta>
</office:document-meta>
</file>